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68
      <text:tab/>MOTIE VAN HET LID ELLEMEET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overwegende dat diverse maatschappelijke organisaties hun zorgen hebben geuit over de voortgang, het tempo, de resultaten en het proces van de verwezenlijking van de doelstellingen van het VN-verdrag;</text:p>
      <text:p text:style-name="ifm_p_mt.3.76mm_ifm">constaterende dat ook het College voor de Rechten van de Mens zich hierover in haar eerste rapportage van het verdrag kritisch heeft uitgelaten;</text:p>
      <text:p text:style-name="ifm_p_mt.3.76mm_ifm">constaterende dat het Ministerie van VWS namens de Nederlandse Staat de coördinerende rol heeft ten aanzien van de implementatie van het VN-verdrag voor alle domeinen waarop het verdrag van toepassing is, en vanuit die rol halverwege 2018 in Genève verantwoording zal moeten afleggen aan de Verenigde Naties over de voortgang;</text:p>
      <text:p text:style-name="ifm_p_mt.3.76mm_ifm">verzoekt de regering inhoudelijk te reageren op de aanbevelingen van het College voor de Rechten van de Mens en de Kamer uiterlijk medio dit jaar hierover te informer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170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170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Ellemeet over de aanbevelingen van het College voor de Rechten van de Mens</dc:title>
    <meta:user-defined meta:name="OVERHEIDop.ParlID/DC.identifier">kst-24170-168</meta:user-defined>
    <meta:user-defined meta:name="OVERHEIDop.ondernummer">168</meta:user-defined>
    <meta:user-defined meta:name="DCTERMS.W3CDTF/DCTERMS.available">2018-02-01</meta:user-defined>
    <meta:user-defined meta:name="OVERHEIDop.KamerstukTypen/DC.type">Motie</meta:user-defined>
    <meta:user-defined meta:name="OVERHEIDop.dossiernummer">24170</meta:user-defined>
    <meta:user-defined meta:name="OVERHEIDop.adviesRvS"/>
    <meta:user-defined meta:name="OVERHEIDop.documenttitel">Motie van het lid Ellemeet over de aanbevelingen van het College voor de Rechten van de Mens</meta:user-defined>
    <meta:user-defined meta:name="OVERHEIDop.Parlementair/DC.type">Kamerstuk</meta:user-defined>
    <meta:user-defined meta:name="OVERHEIDop.indiener">C.E. Ellemeet</meta:user-defined>
    <meta:user-defined meta:name="OVERHEIDop.vergaderjaar">2017-2018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Ellemeet over de aanbevelingen van het College voor de Rechten van de 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