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170-1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4 170<text:tab/>Gehandicaptenbeleid</text:h>
      <text:h text:style-name="ifm_p_font.bold_size.9.06pt_mt.18.8mm_indent.-58.5mm_ifm" text:outline-level="1">Nr. 157<text:tab/>BRIEF VAN DE MINISTER VAN VOLKSGEZONDHEID, WELZIJN EN SPORT</text:h>
      <text:p text:style-name="ifm_p_mt.3.76mm_ifm">Aan de Voorzitter van de Tweede Kamer der Staten-Generaal</text:p>
      <text:p text:style-name="ifm_p_mt.3.76mm_ifm">Den Haag, 22 maart 2017</text:p>
      <text:p text:style-name="ifm_p_mt.3.76mm_ifm">In juli 2016 heb ik een adviescommissie de opdracht gegeven om een advies uit te brengen over de nieuwe inrichting, reikwijdte en financiering van de expertisefunctie zintuiglijk gehandicapten (ZG) vanaf 1 januari 2018. In februari 2017 heeft de adviescommissie een tussenrapportage opgeleverd waarin het verloop van het traject tot nu toe, de belangrijkste bevindingen en het vervolgproces worden beschreven.</text:p>
      <text:p text:style-name="ifm_p_mt.3.76mm_ifm">De adviescommissie heeft geconcludeerd dat er in de afgelopen maanden een goede gemeenschappelijke basis is gelegd maar dat een integrale uitwerking van de inrichting van de expertisefunctie meer tijd kost dan gedacht. Om tot een zorgvuldige en toekomstbestendige invulling van de expertisefunctie te komen heb ik ingestemd met het verzoek van de adviescommissie om 2018 als overgangsjaar te gebruiken. Dit biedt de gelegenheid om gefaseerd toe te groeien naar de definitieve inrichting van de expertisefunctie, ingaande per 1 januari 2019.</text:p>
      <text:p text:style-name="ifm_p_mt.3.76mm_ifm">Dat betekent dat het eindadvies over de definitieve inrichting, reikwijdte en financiering van de expertisefunctie ZG vanaf 2019 niet in april 2017 maar in het voorjaar van 2018 aan uw Kamer aangeboden zal worden. De nadere invulling van het overgangsjaar 2018 zal in de komende periode in overleg met betrokken partijen ter hand worden genomen. Ter informatie ontvangt u hierbij de tussenrapportage «Adviestraject Expertisefunctie Zintuiglijk Gehandicapten» inclusief aanbiedingsbrief en bijlagen<text:note text:id="ID-802739-d36e89" text:note-class="footnote"><text:note-citation text:label="1 ">1</text:note-citation><text:note-body><text:p text:style-name="ifm_p_font.normal_size.6.93pt_mt..5mm_indent.-0.1161in_mleft.0.1161in_ifm">Raadpleegbaar via www.tweedekamer.nl</text:p></text:note-body></text:note>.</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4 170, nr. 157<text:tab/><text:page-number text:select-page="current"/></text:p>
      </style:footer>
    </style:master-page>
    <style:master-page xmlns:sdu-fn="http://schema.sdu.nl/2011/07/functions" style:name="Landscape" style:page-layout-name="landscape-margin-text">
      <style:footer>
        <text:p text:style-name="footer">Tweede Kamer, vergaderjaar 2016-2017, 24 170, nr. 15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handicaptenbeleid; Brief regering; Expertisefunctie Zintuiglijk Gehandicapten</dc:title>
    <meta:user-defined meta:name="OVERHEIDop.ParlID/DC.identifier">kst-24170-157</meta:user-defined>
    <meta:user-defined meta:name="OVERHEIDop.ondernummer">157</meta:user-defined>
    <meta:user-defined meta:name="DCTERMS.W3CDTF/DCTERMS.available">2017-03-23</meta:user-defined>
    <meta:user-defined meta:name="OVERHEIDop.KamerstukTypen/DC.type">Brief</meta:user-defined>
    <meta:user-defined meta:name="OVERHEIDop.dossiernummer">24170</meta:user-defined>
    <meta:user-defined meta:name="OVERHEIDop.documenttitel">Expertisefunctie Zintuiglijk Gehandicapten</meta:user-defined>
    <meta:user-defined meta:name="OVERHEIDop.Parlementair/DC.type">Kamerstuk</meta:user-defined>
    <meta:user-defined meta:name="OVERHEIDop.indiener">E.I. Schippers</meta:user-defined>
    <meta:user-defined meta:name="OVERHEIDop.vergaderjaar">2016-2017</meta:user-defined>
    <meta:user-defined meta:name="OVERHEIDop.dossiertitel">Gehandicapt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ehandicaptenbeleid; Brief regering; Expertisefunctie Zintuiglijk Gehandicapten</meta:user-defined>
    <meta:user-defined meta:name="OVERHEIDop.publicationName">Kamerstuk</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