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1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155
      <text:tab/>MOTIE VAN HET LID VOLP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constaterende dat met de ratificatie van het VN-verdrag inzake de rechten van personen met een handicap per 1 januari 2017 algemene toegankelijkheid de norm is;</text:p>
      <text:p text:style-name="ifm_p_mt.3.76mm_ifm">overwegende dat de implementatie hiervan onder meer via actieplannen tot stand zal komen, waarbij het toegankelijk maken van gebouwen een belangrijk onderdeel is;</text:p>
      <text:p text:style-name="ifm_p_mt.3.76mm_ifm">verzoekt de regering om, te bevorderen dat zo spoedig mogelijk en in samenwerking met organisaties van mensen met een beperking een actieplan conform het VN-verdrag voor de bouw tot stand komt, en de Kamer over de voortgang hiervan voor de zomer 2017 te rapporteren,</text:p>
      <text:p text:style-name="ifm_p_mt.3.76mm_ifm">en gaat over tot de orde van de dag.</text:p>
      <text:p text:style-name="ifm_p_mt.3.76mm_ifm">Vol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170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170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Motie; Motie van het lid Volp over een actieplan voor de bouw conform het VN-verdrag</dc:title>
    <meta:user-defined meta:name="OVERHEIDop.ParlID/DC.identifier">kst-24170-155</meta:user-defined>
    <meta:user-defined meta:name="OVERHEIDop.ondernummer">155</meta:user-defined>
    <meta:user-defined meta:name="DCTERMS.W3CDTF/DCTERMS.available">2016-12-27</meta:user-defined>
    <meta:user-defined meta:name="OVERHEIDop.KamerstukTypen/DC.type">Motie</meta:user-defined>
    <meta:user-defined meta:name="OVERHEIDop.dossiernummer">24170</meta:user-defined>
    <meta:user-defined meta:name="OVERHEIDop.documenttitel">Motie van het lid Volp over een actieplan voor de bouw conform het VN-verdrag</meta:user-defined>
    <meta:user-defined meta:name="OVERHEIDop.Parlementair/DC.type">Kamerstuk</meta:user-defined>
    <meta:user-defined meta:name="OVERHEIDop.indiener">M.J.J. Volp</meta:user-defined>
    <meta:user-defined meta:name="OVERHEIDop.vergaderjaar">2016-2017</meta:user-defined>
    <meta:user-defined meta:name="OVERHEIDop.dossiertitel">Gehandicapt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van het lid Volp over een actieplan voor de bouw conform het VN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