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1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170<text:tab/>Gehandicaptenbeleid</text:h>
      <text:h text:style-name="ifm_p_font.bold_size.9.06pt_mt.18.8mm_indent.-58.5mm_ifm" text:outline-level="1">Nr. 148
      <text:tab/>BRIEF VAN DE STAATSSECRETARIS VAN VOLKSGEZONDHEID, WELZIJN EN SPORT</text:h>
      <text:p text:style-name="ifm_p_mt.3.76mm_ifm">Aan de Voorzitter van de Tweede Kamer der Staten-Generaal</text:p>
      <text:p text:style-name="ifm_p_mt.3.76mm_ifm">Den Haag, 9 september 2014</text:p>
      <text:p text:style-name="ifm_p_mt.3.76mm_ifm">In antwoord op uw verzoek om een reactie op het rapport «Kinderen met een handicap in Tel», kan ik u berichten met waardering kennis te hebben genomen van dit rapport<text:note text:id="ID-376940-d36e84" text:note-class="footnote"><text:note-citation text:label="1 ">1</text:note-citation><text:note-body><text:p text:style-name="ifm_p_font.normal_size.6.93pt_mt..5mm_indent.-0.1161in_mleft.0.1161in_ifm">Raadpleegbaar via www.tweedekamer.nl</text:p></text:note-body></text:note>. Het rapport geeft antwoord op de volgende vragen:</text:p>
      <text:p text:style-name="ifm_p_indent.-5mm_mleft.5mm_ifm">•<text:tab/>Hoe is het begrip kinderen met een handicap af te bakenen?</text:p>
      <text:p text:style-name="ifm_p_indent.-5mm_mleft.5mm_ifm">•<text:tab/>Tot welke schatting van het aantal kinderen met een handicap kunnen we komen op basis van de beschikbare registraties?</text:p>
      <text:p text:style-name="ifm_p_indent.-5mm_mleft.5mm_ifm">•<text:tab/>Hoeveel kinderen met een handicap telt Nederland?</text:p>
      <text:p text:style-name="ifm_p_indent.-5mm_mleft.5mm_ifm">•<text:tab/>Wat zijn hun kenmerken en hoe zijn ze verdeeld per provincie, gemeente en wijk?</text:p>
      <text:p text:style-name="ifm_p_indent.-5mm_mleft.5mm_ifm">•<text:tab/>Wat weten we over de soort handicap, leeftijd en sekse?</text:p>
      <text:p text:style-name="ifm_p_mt.3.76mm_ifm">Dit zijn vragen waar gemeenten nu mee te maken hebben, aangezien zij voor een belangrijk deel voor deze kinderen verantwoordelijk zijn vanaf 1 januari 2015. Het rapport biedt inzicht in de omvang, kenmerken en spreiding van kinderen en jongeren met een handicap per provincie, gemeente en op wijkniveau en draagt daarmee bij aan het vormgeven door gemeenten van beleid voor kinderen en jongeren met een beperking.</text:p>
      <text:p text:style-name="ifm_p_ifm">Het rapport biedt informatie die gemeenten kunnen gebruiken bij het formuleren van hun beleid en de realisatie van goede voorzieningen voor kinderen met een handicap voor spelen, sporten, de toegang tot vervoer, onderwijs en cultuur. Ter ondersteuning van de gemeenten zal ik het rapport plaatsen op de website www.voordejeugd.nl en het actief onder de aandacht brengen van de beleidsmakers van gemeen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170, nr. 148<text:tab/><text:page-number text:select-page="current"/></text:p>
      </style:footer>
    </style:master-page>
    <style:master-page xmlns:sdu-fn="http://schema.sdu.nl/2011/07/functions" style:name="Landscape" style:page-layout-name="landscape-margin-text">
      <style:footer>
        <text:p text:style-name="footer">Tweede Kamer, vergaderjaar 2013-2014, 24 170,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handicaptenbeleid; Brief regering; Reactie op het rapport ‘Kinderen met een handicap in Tel’</dc:title>
    <meta:user-defined meta:name="OVERHEIDop.ParlID/DC.identifier">kst-24170-148</meta:user-defined>
    <meta:user-defined meta:name="OVERHEIDop.ondernummer">148</meta:user-defined>
    <meta:user-defined meta:name="DCTERMS.W3CDTF/DCTERMS.available">2014-09-11</meta:user-defined>
    <meta:user-defined meta:name="OVERHEIDop.KamerstukTypen/DC.type">Brief</meta:user-defined>
    <meta:user-defined meta:name="OVERHEIDop.dossiernummer">24170</meta:user-defined>
    <meta:user-defined meta:name="OVERHEIDop.documenttitel">Reactie op het rapport ‘Kinderen met een handicap in Tel’</meta:user-defined>
    <meta:user-defined meta:name="OVERHEIDop.Parlementair/DC.type">Kamerstuk</meta:user-defined>
    <meta:user-defined meta:name="OVERHEIDop.indiener">M.J. van Rijn</meta:user-defined>
    <meta:user-defined meta:name="OVERHEIDop.vergaderjaar">2013-2014</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Reactie op het rapport ‘Kinderen met een handicap in Tel’</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