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35
      <text:tab/>MOTIE VAN HET LID VENROOY-VAN ARK C.S. 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het melden van seksueel geweld op een voor slachtoffers logische plek gedaan moet kunnen worden;</text:p>
      <text:p text:style-name="ifm_p_mt.3.76mm_ifm">constaterende, dat naar aanleiding van de conclusies van de commissie- Deetman de Stichting Slachtofferhulp bezig is een meldpunt seksueel geweld op te richten;</text:p>
      <text:p text:style-name="ifm_p_mt.3.76mm_ifm">verzoekt de regering het melden van seksueel geweld door mensen met een beperking of hun vertegenwoordigers/familie ook bij dit meldpunt te betrekken zodat er een meldpunt in Nederland komt voor slachtoffers van seksueel geweld,</text:p>
      <text:p text:style-name="ifm_p_mt.3.76mm_ifm">en gaat over tot de orde van de dag.</text:p>
      <text:p text:style-name="ifm_p_mt.3.76mm_ifm">Venrooy-van Ark</text:p>
      <text:p text:style-name="ifm_p_ifm">Dille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4 170, nr. 13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4 170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Gehandicaptenbeleid; Motie; Motie Venrooy-van Ark c.s. over meldpunt seksueel geweld</dc:title>
    <meta:user-defined meta:name="OVERHEIDop.ParlID/DC.identifier">kst-24170-135</meta:user-defined>
    <meta:user-defined meta:name="OVERHEIDop.ondernummer">135</meta:user-defined>
    <meta:user-defined meta:name="DCTERMS.W3CDTF/DCTERMS.available">2012-03-16</meta:user-defined>
    <meta:user-defined meta:name="OVERHEIDop.KamerstukTypen/DC.type">Motie</meta:user-defined>
    <meta:user-defined meta:name="OVERHEIDop.dossiernummer">24170</meta:user-defined>
    <meta:user-defined meta:name="OVERHEIDop.documenttitel">Motie Venrooy-van Ark c.s. over meldpunt seksueel geweld</meta:user-defined>
    <meta:user-defined meta:name="OVERHEIDop.Parlementair/DC.type">Kamerstuk</meta:user-defined>
    <meta:user-defined meta:name="OVERHEIDop.indiener">W.R. Dille</meta:user-defined>
    <meta:user-defined meta:name="OVERHEIDop.indiener">L.G.J. Voortman</meta:user-defined>
    <meta:user-defined meta:name="OVERHEIDop.indiener">T. Venrooy-van Ark</meta:user-defined>
    <meta:user-defined meta:name="OVERHEIDop.vergaderjaar">2011-2012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enrooy-van Ark c.s. over meldpunt seksueel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