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7</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Het lid Leijten (SP) heeft mij gevraagd schriftelijk te reageren naar aanleiding van een artikel in het NRC Handelsblad van
                  20 januari 2011. In dit artikel word ik als volgt geciteerd: «vastbinden is voor Brandon de beste oplossing». Mijn woorden
                  worden hier verkeerd weergegeven.
               </text:p>
      <text:p text:style-name="alineagroep">Tijdens het spoeddebat d.d. 19 januari 2011 heb ik gezegd dat ik vrijheidsbeperking een van de ergste dingen vind die je een
                     cliënt kunt aandoen. Daarom is de norm ook dat er niet wordt vastgebonden. Maar er zijn nu eenmaal omstandigheden dat het
                     niet anders kan. Mensen zijn soms zo ziek, zo gehandicapt, dat wij nog geen betere oplossing weten.
                  </text:p>
      <text:p text:style-name="alineagroep.end">Daarom is het ook zo belangrijk dat er voor de moeilijkste problemen in de zorg voortdurend en gezamenlijk naar verbeteringen
                     wordt gezocht. Dat zijn mijn woorden en dat is mijn standpun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170,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