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ineagroep">Bij brief d.d. 10 december 2010, kenmerk 2010Z18476/2010D50645, heeft de vaste commissie voor Volksgezondheid, Welzijn en Sport mij gevraagd wanneer mijn reactie tegemoet kan worden gezien
                     op het IGZ-rapport «Gebrekkige indicatiestelling en samenwerking bedreiging voor kwaliteit van zorg voor licht verstandelijk
                     gehandicapten». Middels de Besluitenlijst VWS van 15 december 2010 is die vraag nader ingevuld en wordt mij gevraagd om een
                     aanvullende reactie gericht op een toekomstperspectief en geënt op het regeerakkoord.
                  </text:p>
      <text:p text:style-name="alineagroep">Mijn reactie op het betreffende rapport heb ik geformuleerd in mijn brief van 2 december 2010 (24170, nr. 112) waarbij ik het rapport aan de Tweede Kamer heb toegezonden. In grote lijnen heb ik daarin het gevraagde toekomstperspectief
                     en de relatie met maatregelen uit het regeerakkoord  aangegeven. Mijn beleid voor de komende jaren staat in het teken van
                     een aantal stelselwijzigingen, zoals de aanpassing van het jeugdzorgstelsel en de overheveling van de functie Begeleiding
                     naar gemeenten. Die stelselwijzigingen moeten het mogelijk maken om veel meer mogelijkheden voor zorg en ondersteuning op
                     lokaal niveau te realiseren. Dat betekent meer zorg-op-maat, in de nabijheid van cliënten en het schept ook veel betere condities
                     voor integrale ondersteuning op meerdere levensterreinen onder één (lokale) regie.
                  </text:p>
      <text:p text:style-name="alineagroep">De ambulante zorg voor volwassenen met een licht verstandelijke handicap waar het IGZ-rapport zich op focust, is daar m.i.
                     bij gebaat.
                  </text:p>
      <text:p text:style-name="alineagroep.end">In mijn brief over de regeerakkoordmaatregelen rond de AWBZ die ik voor het voorjaar van 2011 heb toegezegd, zal ik mijn visie,
                     het toekomstperspectief voor de AWBZ en de concrete maatregelen nader invull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