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MOTIE VAN HET LID WOLBERT C.S.
            </text:p>
            <text:p text:style-name="headtable.datum">Vastgesteld 19 januari 2011</text:p>
          </table:table-cell>
          <table:covered-table-cell/>
        </table:table-row>
      </table:table>
      <text:p text:style-name="kamerstukdatum">Voorgesteld 
               
            </text:p>
      <text:p text:style-name="algemeen">De Kamer,</text:p>
      <text:p text:style-name="algemeen">gehoord de beraadslaging,</text:p>
      <text:p text:style-name="algemeen">van mening, dat voor cliënten met een verstandelijke beperking en ernstige gedragsproblemen zo vroeg mogelijk in kaart gebracht
                  moet worden hoe optimale zorg kan worden ingevuld;
               </text:p>
      <text:p text:style-name="algemeen">verzoekt de regering ervoor zorg te dragen dat voldoende externe expertise beschikbaar is voor instellingen en scholen, zodat
                  scholen en instellingen het CCE tijdig inschakelen en de problematiek niet kan verergeren doordat geen optimale zorg wordt
                  geboden;
               </text:p>
      <text:p text:style-name="algemeen">verzoekt de regering tevens de Kamer voor 1 maart 2011 te berichten op welke wijze dit precies zal worden vormgegeven,</text:p>
      <text:p text:style-name="algemeen">en gaat over tot de orde van de dag.</text:p>
      <text:p text:style-name="alineagroep">Wolbert</text:p>
      <text:p text:style-name="alineagroep">Voortman</text:p>
      <text:p text:style-name="alineagroep">Leijten</text:p>
      <text:p text:style-name="alineagroep.end">Dijkstr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170,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