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3600*"/>
    </style:style>
    <style:style style:family="table-column" style:name="table.1.col2">
      <style:table-column-properties style:rel-column-width="6400*"/>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4 170
               </text:p>
          </table:table-cell>
          <table:table-cell office:value-type="string" table:number-columns-spanned="2" table:style-name="parlementair.kopcel3">
            <text:p text:style-name="headtable.dossiertitel"> Gehandicaptenbeleid
         </text:p>
          </table:table-cell>
          <table:covered-table-cell/>
        </table:table-row>
        <table:table-row>
          <table:table-cell office:value-type="string" table:number-columns-spanned="1" table:style-name="parlementair.kopcel_last">
            <text:p text:style-name="headtable.stuktitel">Nr. 109
                  </text:p>
          </table:table-cell>
          <table:table-cell office:value-type="string" table:number-columns-spanned="2" table:style-name="parlementair.kopcel_last">
            <text:p text:style-name="headtable.stuktitel"> BRIEF VAN DE MINISTER VAN VOLKSGEZONDHEID, WELZIJN EN SPORT
            </text:p>
          </table:table-cell>
          <table:covered-table-cell/>
        </table:table-row>
      </table:table>
      <text:p text:style-name="algemeen">Aan de Voorzitter van de Tweede Kamer der Staten-Generaal</text:p>
      <text:p text:style-name="algemeen">Den Haag, 18 juni 2010</text:p>
      <text:h text:outline-level="2" text:style-name="divisie_kop.kopopmaak_vet">1. Inleiding
               </text:h>
      <text:p text:style-name="alineagroep">Tijdens het debat over het rapport van de Nationale ombudsman (No) over de Inspectie voor de Gezondheidszorg (IGZ) en de gehandicaptenzorg
                     d.d. 1 april 2010 heb ik toegezegd de mogelijkheden te verkennen tot het instellen van een tijdelijk meldpunt voor klachten
                     over de gehandicaptenzorg en u hierover schriftelijk te informeren (Handelingen der Kamer II, vergaderjaar 2009–2010, nr. 71, blz. 6105–6119). Het gaat er daarbij vooral om dat patronen die mogelijk duiden op structurele tekortkomingen in de zorg
                     worden herkend. 
                  </text:p>
      <text:p text:style-name="alineagroep.end">In mijn brief van 27 mei 2010 (Kamerstuk 32 123 XVI, nr. 139) over het onderzoeksrapport Hoekstra – naar het handelen van de IGZ over de voormalig neuroloog Medisch Centrum Twente –
                     heb ik aangegeven dat de IGZ voortvarend bezig is haar aanpak met betrekking tot meldingen en individuele klachten te herzien.
                     In voornoemde brief heb ik aangekondigd de Tweede Kamer op korte termijn over de nieuwe aanpak te informeren. Hiermee doe
                     ik deze toezeggingen gestand. 
                  </text:p>
      <text:p text:style-name="alineagroep">De nieuwe aanpak van de IGZ past bij haar transitie naar een moderne, meer proactieve handhavingsorganisatie. De IGZ heeft
                     al het nodige bereikt in dit veranderingsproces. Zo is er een geautomatiseerd meldingensysteem met centrale intake door het
                     zogenoemde IGZ-loket.
                  </text:p>
      <text:p text:style-name="alineagroep.end">Bij dit loket zal vanaf 1 september 2010, voorlopig gedurende drie maanden, een meldpunt gehandicaptenzorg worden ingericht.</text:p>
      <text:h text:outline-level="2" text:style-name="divisie_kop.kopopmaak_vet">2. Meldpunt gehandicaptenzorg
               </text:h>
      <text:p text:style-name="algemeen">Tijdens het debat over het rapport van de No d.d. 1 april 2010 kwam naar voren dat er behoefte is aan een soort loket waar
                  burgers al hun op- en aanmerkingen over de zorg kunnen melden. Uitgangspunten bij de opzet van het meldpunt gehandicaptenzorg
                  zijn de wettelijke bevoegdheden van de IGZ en de werkwijze zoals vastgelegd in de Leidraad Meldingen. Dit betekent onder meer
                  dat individuele klachten altijd worden doorverwezen naar de klachtencommissie van de zorgaanbieder. De IGZ is namelijk géén
                  klachtenafhandelende instantie en zal  ook niet bemiddelen tussen klager en zorgverlener. Als individuele klachten mogelijk
                  duiden op structurele kwaliteitsproblemen, dan zal de IGZ deze gaan onderzoeken. 
               </text:p>
      <text:p text:style-name="algemeen">Burgers kunnen bij het meldpunt voor de volgende zaken terecht:</text:p>
      <text:list text:style-name="list-style-1">
        <text:list-item text:start-value="1">
          <text:p text:style-name="list.start">het doen van meldingen over de zorgverlening;
                     </text:p>
        </text:list-item>
        <text:list-item text:start-value="2">
          <text:p text:style-name="list.cont">informatie en advies over hoe met deze meldingen om te gaan; en
                     </text:p>
        </text:list-item>
        <text:list-item text:start-value="3">
          <text:p text:style-name="list.end">voorlichting c.q. informatie geven over klachtrecht en patiëntenrechten.
                     </text:p>
        </text:list-item>
      </text:list>
      <text:p text:style-name="algemeen">De IGZ zal alle meldingen voortaan zodanig registreren en aan de hand van een onderwerpenlijst (zie bijlage) rubriceren dat
                  hieruit kan worden afgeleid of er bij zorgaanbieders al of niet sprake kan zijn van structurele tekortkomingen. 
               </text:p>
      <text:p text:style-name="algemeen">Het doel van het meldpunt is namelijk structurele problemen eerder op te sporen. Daarom zal de aard en de frequentie van de
                  meldingen (klachten en signalen) per zorgaanbieder worden geregistreerd en zal de herkenbaarheid van de zorgaanbieder goed
                  gewaarborgd moeten zijn. Immers, meerdere (gelijkluidende) signalen over problemen binnen een instelling kunnen wijzen op
                  een structurele tekortkoming. 
               </text:p>
      <text:p text:style-name="algemeen">Het komt voor dat cliënten of hun vertegenwoordigers liever anoniem blijven omdat zij bang zijn dat hun familie in de instelling
                  nadeel van de melding gaat ondervinden. Voorheen werden anonieme meldingen niet in behandeling genomen. In het meldpunt worden
                  ook de anonieme meldingen geregistreerd als de naam van de instelling bekend is. Met anonieme meldingen waarbij de naam van
                  de klager en de naam van de instelling niet bekend zijn gemaakt aan de IGZ kan de IGZ niks doen.
               </text:p>
      <text:p text:style-name="algemeen">Als de IGZ op basis van een analyse van de meldingen nader onderzoek instelt dan zal de IGZ de melders hiervan op de hoogte
                  stellen. Rondom de uitkomsten van dit onderzoek zal de IGZ de melders verwijzen naar (openbare) rapporten en andere documenten
                  die gepubliceerd worden op de website van de IGZ. Ook individuele melders, wier melding conform de Leidraad Meldingen wordt
                  onderzocht, worden over de uitkomsten van het onderzoek geïnformeerd. 
               </text:p>
      <text:p text:style-name="algemeen">Voorts zal de IGZ de wijze waarop zij met melders communiceert tegen het licht houden. De IGZ is hiermee op dit moment al
                  aan de slag gegaan en toetst de klantgerichtheid van haar standaardbrieven van het Loket. Als het meldpunt drie maanden operationeel
                  is, dan voert de IGZ een analyse uit van de registratie naar aard, omvang en eventuele patronen in de ontvangen meldingen.
                  Daarbij zal de IGZ ook de gehanteerde werkwijze van het meldpunt evalueren. Op basis van de analyse zal de IGZ bezien hoe
                  de opgedane ervaring gebruikt kan worden voor herkenning van patronen in meldingen in andere sectoren c.q. voor het IGZ-Loket
                  als geheel. Ik heb de IGZ gevraagd mij tegen die tijd te informeren over de analyse en hoe de nieuwe werkwijze ingepast kan
                  worden in het IGZ-Loket.  
               </text:p>
      <text:h text:outline-level="2" text:style-name="divisie_kop.kopopmaak_vet">3. Overige toezeggingen
               </text:h>
      <text:p text:style-name="alineagroep">Tijdens het debat over het rapport van de No d.d. 1 april 2010 zijn nog een paar zaken rond klachtrecht en werkwijze van de
                     IGZ aan de orde gesteld. 
                  </text:p>
      <text:p text:style-name="alineagroep.end">Ik benut deze brief om ook hier kort op in te gaan.</text:p>
      <text:p text:style-name="tussenkop"><text:span text:style-name="tussenkop_cur">Wat te doen als de klachtenbehandeling niet conform de Wet Klachtrecht Cliënten Zorgsector(Wkcz) heeft gewerkt?</text:span></text:p>
      <text:p text:style-name="alineagroep">De leden van diverse fracties hebben gevraagd om een meer proactief optreden van de IGZ als het klachtrecht niet heeft gewerkt.
                     Concreet is gevraagd of de IGZ in dat geval er bij de zorgaanbieder op aan kan dringen een klacht opnieuw in behandeling te
                     nemen (via de route van het klachtrecht). Het moet de melder duidelijk zijn dat de IGZ een nieuwe behandeling van de klacht
                     – als de klager het niet eens is met het oordeel van de klachtencommissie – uiteindelijk niet juridisch af kan dwingen. Daartoe
                     biedt de wet geen mogelijkheid. 
                  </text:p>
      <text:p text:style-name="alineagroep.end">Als de IGZ naar aanleiding van een melding heeft geconcludeerd dat de klachtbehandeling door de zorgaanbieder niet (geheel)
                     conform de vereisten van de Wet klachtrecht cliënten zorgsector heeft plaatsgevonden, dan geeft de IGZ de zorgaanbieder in
                     overweging te bezien of de klacht opnieuw behandeld moet worden conform de vereisten van de wet. 
                  </text:p>
      <text:p text:style-name="alineagroep">Het klachtrecht wordt momenteel gemoderniseerd. In het voorstel voor de Wet cliëntenrechten zorg (Wcz) is een hoofdstuk opgenomen
                     over klachten en geschillen ter vervanging van de wet Cliëntenrechten Zorgsector (Wkcz). Klachtenprocedures moeten klantvriendelijker
                     worden en mogen niet vrijblijvend zijn. De kern van het wetsvoorstel is dan ook dat een cliënt die ontevreden is over de wijze
                     waarop een klacht door de zorgaanbieder is afgehandeld, dit geschil voor kan leggen aan een geschilleninstantie die hierover
                     een bindend advies kan uitbrengen. Ook regelt het wetsvoorstel dat zorgaanbieders een persoon moeten hebben die een cliënt
                     kan informeren, adviseren en bemiddelen bij klachten. Daarnaast regelt het voorstel dat een zorgaanbieder binnen zes weken
                     (of in bijzondere omstandigheden tien weken) op een schriftelijke klacht moet reageren.
                  </text:p>
      <text:p text:style-name="alineagroep.end">Het wetsvoorstel Wet cliëntenrechten zorg (Wcz) is dezer dagen bij de Tweede Kamer ingediend.</text:p>
      <text:p text:style-name="tussenkop"><text:span text:style-name="tussenkop_cur">Onaangekondigde toezichtbezoeken </text:span></text:p>
      <text:p text:style-name="alineagroep">De ombudsman is kritisch over het aankondigen van inspectiebezoeken. Immers, zo is de redenering, de instellingen krijgen
                     dan de gelegenheid zich op het bezoek voor te bereiden en een rooskleurig beeld van de werkelijkheid te schetsen. Er zijn
                     dan ook omstandigheden waarin de IGZ onaangekondigd een inspectiebezoek aflegt. 
                  </text:p>
      <text:p text:style-name="alineagroep.end">Er vinden thans vaker onaangekondigde bezoeken plaats dan voorheen. Bij verscherpt toezicht op een instelling gebeurt dit
                     stelselmatig. Ook in thematisch toezicht wordt onaangekondigd bezocht. Daarbij moet de IGZ gebruik maken van methodes die
                     betrouwbare en objectieve informatie opleveren. Signalen van burgers worden daarbij betrokken. Op dit moment doet de IGZ onderzoek
                     naar de effectiviteit van onaangekondigde bezoeken in de care-sectoren. Als de effectiviteit van onaangekondigde bezoeken
                     op basis van dit onderzoek is aangetoond (eind september 2010) dan voegt de IGZ deze toezichtmethodiek structureel toe aan
                     haar toezichtinstrumentarium. 
                  </text:p>
      <text:p text:style-name="algemeen">Ik vertrouw erop de Tweede Kamer hiermee, althans voorlopig, voldoende te hebben geïnformeerd.</text:p>
      <text:p text:style-name="ondertekening">De minister van Volksgezondheid, Welzijn en Sport,</text:p>
      <text:p text:style-name="ondertekening.end">A. Klink </text:p>
      <text:h text:outline-level="2" text:style-name="bijlage_kop">Bijlage Onderwerpenlijst voor de registratie bij het meldpunt gehandicaptenzorg
               </text:h>
      <text:p text:style-name="table.fix"/>
      <table:table table:name="table.1" table:style-name="table.1">
        <table:table-column table:style-name="table.1.col1"/>
        <table:table-column table:style-name="table.1.col2"/>
        <table:table-header-rows>
          <table:table-row>
            <table:table-cell office:value-type="string">
              <text:p text:style-name="Table_20_Heading_Left">Bejegening</text:p>
            </table:table-cell>
            <table:table-cell office:value-type="string">
              <text:p text:style-name="Table_20_Heading_Left">Medewerkers behandelen cliënt en/of diens vertegenwoordiger slecht; luisteren niet, zijn onheus</text:p>
            </table:table-cell>
          </table:table-row>
          <table:table-row>
            <table:table-cell office:value-type="string"/>
            <table:table-cell office:value-type="string"/>
          </table:table-row>
        </table:table-header-rows>
        <table:table-row>
          <table:table-cell office:value-type="string">
            <text:p text:style-name="Table_20_Contents_Left">Geen geschikte woonomgeving</text:p>
          </table:table-cell>
          <table:table-cell office:value-type="string">
            <text:p text:style-name="Table_20_Contents_Left">Huisgenoten passen niet, woonomgeving past niet, toegankelijkheid slecht, niet schoon, </text:p>
          </table:table-cell>
        </table:table-row>
        <table:table-row>
          <table:table-cell office:value-type="string"/>
          <table:table-cell office:value-type="string"/>
        </table:table-row>
        <table:table-row>
          <table:table-cell office:value-type="string">
            <text:p text:style-name="Table_20_Contents_Left">Geneesmiddelen</text:p>
          </table:table-cell>
          <table:table-cell office:value-type="string">
            <text:p text:style-name="Table_20_Contents_Left">Verkeerde medicatie, op verkeerde tijd, onbekende medicatie, deelmomenten verkeerd, ed.</text:p>
          </table:table-cell>
        </table:table-row>
        <table:table-row>
          <table:table-cell office:value-type="string"/>
          <table:table-cell office:value-type="string"/>
        </table:table-row>
        <table:table-row>
          <table:table-cell office:value-type="string">
            <text:p text:style-name="Table_20_Contents_Left">Hygiëne cliënt</text:p>
          </table:table-cell>
          <table:table-cell office:value-type="string">
            <text:p text:style-name="Table_20_Contents_Left">Wassen, douchen, tanden poetsen</text:p>
          </table:table-cell>
        </table:table-row>
        <table:table-row>
          <table:table-cell office:value-type="string"/>
          <table:table-cell office:value-type="string"/>
        </table:table-row>
        <table:table-row>
          <table:table-cell office:value-type="string">
            <text:p text:style-name="Table_20_Contents_Left">Communicatie intern</text:p>
          </table:table-cell>
          <table:table-cell office:value-type="string">
            <text:p text:style-name="Table_20_Contents_Left">Onderlinge informatie-uitwisseling is onvoldoende Berichten van het management bereiken de werkvloer niet en vv.</text:p>
          </table:table-cell>
        </table:table-row>
        <table:table-row>
          <table:table-cell office:value-type="string"/>
          <table:table-cell office:value-type="string"/>
        </table:table-row>
        <table:table-row>
          <table:table-cell office:value-type="string">
            <text:p text:style-name="Table_20_Contents_Left">Communicatie extern</text:p>
          </table:table-cell>
          <table:table-cell office:value-type="string">
            <text:p text:style-name="Table_20_Contents_Left">Uitwisseling van informatie met externe behandelaars is onvoldoende</text:p>
          </table:table-cell>
        </table:table-row>
        <table:table-row>
          <table:table-cell office:value-type="string"/>
          <table:table-cell office:value-type="string"/>
        </table:table-row>
        <table:table-row>
          <table:table-cell office:value-type="string">
            <text:p text:style-name="Table_20_Contents_Left">Klachtenafhandeling </text:p>
          </table:table-cell>
          <table:table-cell office:value-type="string">
            <text:p text:style-name="Table_20_Contents_Left">Drempel naar klachtencommissie is (te) hoog omdat er eerste met een bemiddelaar gesproken moet worden.</text:p>
            <text:p text:style-name="Table_20_Contents_Left">Onbekend waar je kunt klagen</text:p>
            <text:p text:style-name="Table_20_Contents_Left">Op klachten wordt niet gereageerd/er verandert niets</text:p>
            <text:p text:style-name="Table_20_Contents_Left">Kan niet klagen omdat melder geen wettelijk vertegenwoordiger of familie is.</text:p>
            <text:p text:style-name="Table_20_Contents_Left">Slecht functioneren MIP/FONA</text:p>
            <text:p text:style-name="Table_20_Contents_Left">Niet durven klagen</text:p>
          </table:table-cell>
        </table:table-row>
        <table:table-row>
          <table:table-cell office:value-type="string"/>
          <table:table-cell office:value-type="string"/>
        </table:table-row>
        <table:table-row>
          <table:table-cell office:value-type="string">
            <text:p text:style-name="Table_20_Contents_Left">Management</text:p>
          </table:table-cell>
          <table:table-cell office:value-type="string">
            <text:p text:style-name="Table_20_Contents_Left">Management verrijkt zich</text:p>
            <text:p text:style-name="Table_20_Contents_Left">Management luistert/reageert niet</text:p>
            <text:p text:style-name="Table_20_Contents_Left">Management functioneert niet goed</text:p>
          </table:table-cell>
        </table:table-row>
        <table:table-row>
          <table:table-cell office:value-type="string"/>
          <table:table-cell office:value-type="string"/>
        </table:table-row>
        <table:table-row>
          <table:table-cell office:value-type="string">
            <text:p text:style-name="Table_20_Contents_Left">Medische zorg</text:p>
          </table:table-cell>
          <table:table-cell office:value-type="string">
            <text:p text:style-name="Table_20_Contents_Left">Arts te laat, niet aanwezig, verkeerde diagnostiek, niet verwijzen naar ziekenhuis of specialist</text:p>
          </table:table-cell>
        </table:table-row>
        <table:table-row>
          <table:table-cell office:value-type="string"/>
          <table:table-cell office:value-type="string"/>
        </table:table-row>
        <table:table-row>
          <table:table-cell office:value-type="string">
            <text:p text:style-name="Table_20_Contents_Left">Overlegproblemen</text:p>
          </table:table-cell>
          <table:table-cell office:value-type="string">
            <text:p text:style-name="Table_20_Contents_Left">Er wordt onvoldoende met de cliënt/vertegenwoordiger overlegd over de behandeling</text:p>
          </table:table-cell>
        </table:table-row>
        <table:table-row>
          <table:table-cell office:value-type="string"/>
          <table:table-cell office:value-type="string"/>
        </table:table-row>
        <table:table-row>
          <table:table-cell office:value-type="string">
            <text:p text:style-name="Table_20_Contents_Left">Personeelsproblemen</text:p>
          </table:table-cell>
          <table:table-cell office:value-type="string">
            <text:p text:style-name="Table_20_Contents_Left">Te weinig personeel</text:p>
            <text:p text:style-name="Table_20_Contents_Left">Ongekwalificeerd personeel</text:p>
            <text:p text:style-name="Table_20_Contents_Left">Medewerkers drinken teveel koffie of vergaderen teveel</text:p>
          </table:table-cell>
        </table:table-row>
        <table:table-row>
          <table:table-cell office:value-type="string"/>
          <table:table-cell office:value-type="string"/>
        </table:table-row>
        <table:table-row>
          <table:table-cell office:value-type="string">
            <text:p text:style-name="Table_20_Contents_Left">Vrijheidsbeperking</text:p>
          </table:table-cell>
          <table:table-cell office:value-type="string">
            <text:p text:style-name="Table_20_Contents_Left">Alle opmerkingen over vrijheidsbeperkingen maatregelen</text:p>
          </table:table-cell>
        </table:table-row>
        <table:table-row>
          <table:table-cell office:value-type="string"/>
          <table:table-cell office:value-type="string"/>
        </table:table-row>
        <table:table-row>
          <table:table-cell office:value-type="string">
            <text:p text:style-name="Table_20_Contents_Left">Toezicht</text:p>
          </table:table-cell>
          <table:table-cell office:value-type="string">
            <text:p text:style-name="Table_20_Contents_Left">Onvoldoende toezicht bij vrijheidsbeperkingen, in avond- en nachturen, overig.</text:p>
          </table:table-cell>
        </table:table-row>
        <table:table-row>
          <table:table-cell office:value-type="string"/>
          <table:table-cell office:value-type="string"/>
        </table:table-row>
        <table:table-row>
          <table:table-cell office:value-type="string">
            <text:p text:style-name="Table_20_Contents_Left">Verzorging algemeen</text:p>
          </table:table-cell>
          <table:table-cell office:value-type="string">
            <text:p text:style-name="Table_20_Contents_Left">Ongespecificeerd, verwaarlozing, andermans kleding aan hebben, cliënt vergeten, cliënten gaan elkaar te lijf, onvoldoende
                              aandacht,  
                           </text:p>
          </table:table-cell>
        </table:table-row>
        <table:table-row>
          <table:table-cell office:value-type="string"/>
          <table:table-cell office:value-type="string"/>
        </table:table-row>
        <table:table-row>
          <table:table-cell office:value-type="string">
            <text:p text:style-name="Table_20_Contents_Left">Verpleegkundige zorg</text:p>
          </table:table-cell>
          <table:table-cell office:value-type="string">
            <text:p text:style-name="Table_20_Contents_Left">Wondbehandeling, katheters, stoma, doorligplekken, tijdige signalering van gezondheidsproblemen.</text:p>
          </table:table-cell>
        </table:table-row>
        <table:table-row>
          <table:table-cell office:value-type="string"/>
          <table:table-cell office:value-type="string"/>
        </table:table-row>
        <table:table-row>
          <table:table-cell office:value-type="string">
            <text:p text:style-name="Table_20_Contents_Left">Agogische zorg</text:p>
          </table:table-cell>
          <table:table-cell office:value-type="string">
            <text:p text:style-name="Table_20_Contents_Left">Onvoldoende zicht op de persoonlijkheid van de cliënt</text:p>
            <text:p text:style-name="Table_20_Contents_Left">Onvermogen om met de cliënt om te gaan. </text:p>
          </table:table-cell>
        </table:table-row>
        <table:table-row>
          <table:table-cell office:value-type="string"/>
          <table:table-cell office:value-type="string"/>
        </table:table-row>
        <table:table-row>
          <table:table-cell office:value-type="string">
            <text:p text:style-name="Table_20_Contents_Left">Gezond gedrag</text:p>
          </table:table-cell>
          <table:table-cell office:value-type="string">
            <text:p text:style-name="Table_20_Contents_Left">Slecht eten en drinken, onvoldoende aandacht oor gezonde voeding</text:p>
            <text:p text:style-name="Table_20_Contents_Left">Onvoldoende aandacht voor voldoende bewegen</text:p>
          </table:table-cell>
        </table:table-row>
        <table:table-row>
          <table:table-cell office:value-type="string"/>
          <table:table-cell office:value-type="string"/>
        </table:table-row>
        <table:table-row>
          <table:table-cell office:value-type="string">
            <text:p text:style-name="Table_20_Contents_Left">Omgaan met financiën</text:p>
          </table:table-cell>
          <table:table-cell office:value-type="string">
            <text:p text:style-name="Table_20_Contents_Left">Alle signalen over beheer van cliëntgelden</text:p>
            <text:p text:style-name="Table_20_Contents_Left">Signalen over in rekening gebrachte kosten zoals waskosten</text:p>
          </table:table-cell>
        </table:table-row>
        <table:table-row>
          <table:table-cell office:value-type="string"/>
          <table:table-cell office:value-type="string"/>
        </table:table-row>
        <table:table-row>
          <table:table-cell office:value-type="string">
            <text:p text:style-name="Table_20_Contents_Left">Het gaat goed</text:p>
          </table:table-cell>
          <table:table-cell office:value-type="string">
            <text:p text:style-name="Table_20_Contents_Left">Positieve meldingen over de zorg</text:p>
          </table:table-cell>
        </table:table-row>
        <table:table-row>
          <table:table-cell office:value-type="string"/>
          <table:table-cell office:value-type="string"/>
        </table:table-row>
        <table:table-row>
          <table:table-cell office:value-type="string">
            <text:p text:style-name="Table_20_Contents_Left">Voorval langer dan 2 jaar geleden</text:p>
          </table:table-cell>
          <table:table-cell office:value-type="string">
            <text:p text:style-name="Table_20_Contents_Left">Gebeurtenis deed zich langer dan 2 jaar gelden voor.</text:p>
          </table:table-cell>
        </table:table-row>
      </table:table>
      <text:p text:style-name="Table.End"/>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24 170, Nr. 109<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