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170
               </text:p>
          </table:table-cell>
          <table:table-cell office:value-type="string" table:number-columns-spanned="2" table:style-name="parlementair.kopcel3">
            <text:p text:style-name="headtable.dossiertitel"> Gehandicapt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JAN DE VRIES 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De Kamer,</text:p>
      <text:p text:style-name="algemeen">gehoord de beraadslaging,</text:p>
      <text:p text:style-name="algemeen">constaterende, dat in de nieuwe Regeling tegemoetkoming onderhoudskosten thuiswonende gehandicapte kinderen 2000 (TOG) het
                  recht op een tegemoetkoming wordt gebaseerd op een AWBZ-indicatie van ten minste tien uur zorg per week;
               </text:p>
      <text:p text:style-name="algemeen">van oordeel dat de administratieve lasten van ouders en van uitvoeringsorganisaties in de uitvoering van de TOG zo veel mogelijk
                  beperkt moeten worden;
               </text:p>
      <text:p text:style-name="algemeen">verzoekt de regering te onderzoeken of en, zo ja, hoe het mogelijk is dat een passende AWBZ-indicatie in de toekomst automatisch
                  leidt tot de toekenning van een tegemoetkoming aan de ouders van thuiswonende gehandicapte kinderen,
               </text:p>
      <text:p text:style-name="algemeen">en gaat over tot de orde van de dag.</text:p>
      <text:p text:style-name="ondertekening.end">Jan de Vrie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4 170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