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170
               </text:p>
          </table:table-cell>
          <table:table-cell office:value-type="string" table:number-columns-spanned="2" table:style-name="parlementair.kopcel3">
            <text:p text:style-name="headtable.dossiertitel"> Gehandicapt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
                  </text:p>
          </table:table-cell>
          <table:table-cell office:value-type="string" table:number-columns-spanned="2" table:style-name="parlementair.kopcel_last">
            <text:p text:style-name="headtable.stuktitel"> MOTIE VAN DE LEDEN KARABULUT EN LEIJTEN 
            </text:p>
          </table:table-cell>
          <table:covered-table-cell/>
        </table:table-row>
      </table:table>
      <text:p text:style-name="kamerstukdatum">Voorgesteld 19 mei 2010
               
            </text:p>
      <text:p text:style-name="algemeen"> De Kamer,</text:p>
      <text:p text:style-name="algemeen">gehoord de beraadslaging,</text:p>
      <text:p text:style-name="algemeen">constaterende, dat er in Nederland zeker 300.000 overbelaste mantelzorgers zijn, onder wie ook ouders die een gehandicapt
                  kind hebben en in de huidige TOG-regeling vallen;
               </text:p>
      <text:p text:style-name="algemeen">constaterende, dat de voorgenomen maatregel voor de TOG-regeling ouders van een gehandicapt kind stimuleert om meer AWBZ-zorg
                  aan te vragen en het aantal mantelzorguren te verminderen;
               </text:p>
      <text:p text:style-name="algemeen">verzoekt de regering bij de indicatiestelling van de TOG-regeling uit te gaan van de zorgbehoefte van het gehandicapte kind
                  en daarbij zowel de AWBZ-zorg als de mantelzorg in aanmerking te nemen,
               </text:p>
      <text:p text:style-name="algemeen">en gaat over tot de orde van de dag.</text:p>
      <text:p text:style-name="ondertekening">Karabulut  </text:p>
      <text:p text:style-name="ondertekening.end">Leijt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4 170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