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
         J
      <text:tab/>BRIEF VAN MINISTER VAN ECONOMISCHE ZAKEN EN KLIMAAT</text:h>
      <text:p text:style-name="ifm_p_mt.3.76mm_ifm">Aan de Voorzitter van de Eerste Kamer der Staten-Generaal</text:p>
      <text:p text:style-name="ifm_p_mt.3.76mm_ifm">Den Haag, 30 maart 2023</text:p>
      <text:p text:style-name="ifm_p_mt.3.76mm_ifm">Hierbij deel ik u mede dat ik de openbare consultatie van de concept-regelgeving voor de veiling van de 3,5 GHz-band zal starten een de dag na verzending van deze brief. Overeenkomstig artikel 3.10, vierde lid, van de Telecommunicatiewet stel ik uw Kamer daarnaast in kennis van het ontwerpbekendmakingsbesluit en de daarmee vast te stellen ontwerpvergunningen. Dit bekendmakingsbesluit wordt voorbereid met toepassing van de uniforme openbare voorbereidingsprocedure (UOV), die is geregeld in de Algemene wet bestuursrecht. De terinzagelegging van het ontwerpbekendmakingsbesluit en de ontwerpvergunningen loopt conform de UOV-procedure zes weken. Deze termijn wordt ook gehanteerd voor de consultatie van de concept-veilingregel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4 095, J<text:tab/><text:page-number text:select-page="current"/></text:p>
      </style:footer>
    </style:master-page>
    <style:master-page xmlns:sdu-fn="http://schema.sdu.nl/2011/07/functions" style:name="Landscape" style:page-layout-name="landscape-margin-text">
      <style:footer>
        <text:p text:style-name="footer">Eerste Kamer, vergaderjaar 2022-2023, 24 09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van de minister van EZK over inkennisstelling ontwerp-bekendmakingsbesluit en ontwerp-vergunningen inzake 3,5 GHz-band</dc:title>
    <meta:user-defined meta:name="OVERHEIDop.ParlID/DC.identifier">kst-24095-J</meta:user-defined>
    <meta:user-defined meta:name="OVERHEIDop.ondernummer">J</meta:user-defined>
    <meta:user-defined meta:name="DCTERMS.W3CDTF/DCTERMS.available">2023-03-31</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Brief van de minister van EZK over inkennisstelling ontwerp-bekendmakingsbesluit en ontwerp-vergunningen inzake 3,5 GHz-ban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Frequentiebeleid; Brief van de minister van EZK over inkennisstelling ontwerp-bekendmakingsbesluit en ontwerp-vergunningen inzake 3,5 GHz-b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3-03-30</meta:user-defined>
    <meta:user-defined meta:name="OVERHEIDop.dossiertitel">Frequentiebeleid</meta:user-defined>
    <meta:user-defined meta:name="OVERHEIDop.versieInformatie"/>
  </office:meta>
</office:document-meta>
</file>