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95<text:tab/>Frequentiebeleid</text:h>
      <text:h text:style-name="ifm_p_font.bold_size.9.06pt_mt.18.8mm_indent.-58.5mm_ifm" text:outline-level="1">
         I
      <text:tab/>BRIEF VAN DE MINISTER VAN ECONOMISCHE ZAKEN EN KLIMAAT</text:h>
      <text:p text:style-name="ifm_p_mt.3.76mm_ifm">Aan de Voorzitter van de Eerste Kamer der Staten-Generaal</text:p>
      <text:p text:style-name="ifm_p_mt.3.76mm_ifm">Den Haag, 28 november 2022</text:p>
      <text:p text:style-name="ifm_p_mt.3.76mm_ifm">Overeenkomstig artikel 3.10, vierde lid, van de Telecommunicatiewet stel ik uw Kamer in kennis van het ontwerpbesluit inzake de keuze om de vergunningen voor landelijke commerciële radio, te verdelen door middel van een veiling.</text:p>
      <text:p text:style-name="ifm_p_mt.3.76mm_ifm">Het betreft een verdeling ter uitvoering van de uitspraak van de rechtbank Rotterdam van 20 juli jl. in de beroepsprocedure die Kink FM, een potentiële nieuwe toetreder op de FM-radiomarkt, heeft ingesteld tegen het landelijke verlengbaarheidsbesluit. De rechtbank heeft mij opgedragen om uiterlijk binnen een jaar na het verstrijken van de huidige vergunningen (1 september 2022) de landelijke analoge en digitale commerciële radio vergunningen opnieuw uit te geven, zodat deze per 1 september 2023 in gebruik genomen kunnen worden.</text:p>
      <text:p text:style-name="ifm_p_mt.3.76mm_ifm">Het onderhavige besluit, waarvan het ontwerp als bijlage bij deze brief is gevoegd, wordt voorbereid met toepassing van afdeling 3.4 van de Algemene wet bestuursrecht. Bijgevolg kan eenieder gedurende tenminste zes weken zijn zienswijze inbrengen, waarna het definitieve besluit kan worden vastgesteld.</text:p>
      <text:p text:style-name="ifm_p_ifm">Zoals kenbaar is gemaakt in de Staatscourant, is het ontwerpbesluit ter inzage gelegd bij het Ministerie van Economische Zaken en Klimaat. Het ontwerpbesluit is tevens geplaatst op de website voor internetconsultatie (www.internetconsultatie.nl).</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4 095, I<text:tab/><text:page-number text:select-page="current"/></text:p>
      </style:footer>
    </style:master-page>
    <style:master-page xmlns:sdu-fn="http://schema.sdu.nl/2011/07/functions" style:name="Landscape" style:page-layout-name="landscape-margin-text">
      <style:footer>
        <text:p text:style-name="footer">Eerste Kamer, vergaderjaar 2022-2023, 24 09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van de minister van EZK over Besluit bekendmaking veiling vergunningen landelijke commerciële radio-omroep 2023</dc:title>
    <meta:user-defined meta:name="OVERHEIDop.ParlID/DC.identifier">kst-24095-I</meta:user-defined>
    <meta:user-defined meta:name="OVERHEIDop.ondernummer">I</meta:user-defined>
    <meta:user-defined meta:name="DCTERMS.W3CDTF/DCTERMS.available">2022-11-29</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Brief van de minister van EZK over Besluit bekendmaking veiling vergunningen landelijke commerciële radio-omroep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Frequentiebeleid; Brief van de minister van EZK over Besluit bekendmaking veiling vergunningen landelijke commerciële radio-omroep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2-11-28</meta:user-defined>
    <meta:user-defined meta:name="OVERHEIDop.dossiertitel">Frequentiebeleid</meta:user-defined>
    <meta:user-defined meta:name="OVERHEIDop.versieInformatie"/>
  </office:meta>
</office:document-meta>
</file>