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95-C</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095<text:tab/>Frequentiebeleid </text:h>
      <text:h text:style-name="ifm_p_font.bold_size.9.06pt_mt.18.8mm_indent.-58.5mm_ifm" text:outline-level="1">
         C
      <text:tab/>BRIEF VAN DE MINISTER VAN ECONOMISCHE ZAKEN</text:h>
      <text:p text:style-name="ifm_p_mt.3.76mm_ifm">Aan de Voorzitter van de Eerste Kamer der Staten-Generaal</text:p>
      <text:p text:style-name="ifm_p_mt.3.76mm_ifm">Den Haag, 12 mei 2017</text:p>
      <text:p text:style-name="ifm_p_mt.3.76mm_ifm">Overeenkomstig artikel 3.10, derde lid, van de Telecommunicatiewet stel ik uw Kamer, in overeenstemming met de Staatssecretaris van Onderwijs, Cultuur en Wetenschap, in kennis van het ontwerpbesluit om een aantal vergunningen (31) voor digitale radio-omroep DAB+ in laag 4 te veilen.</text:p>
      <text:p text:style-name="ifm_p_mt.3.76mm_ifm">Het kabinet wil de komende jaren blijven inzetten op het reeds in gang gezette digitaliseringsbeleid voor commerciële radio-omroep. Om deze reden worden de huidige vergunningen voor commerciële radio-omroep met ingang van 1 september 2017 voor vijf jaar verlengd. In de digitale laag 4 van band III, waar nu de regionale publieke omroepen, niet-landelijke commerciële omroepen en de commerciële middengolfomroepen samenwerken, is er na de verlenging van de huidige vergunningen nog extra digitaal frequentiespectrum beschikbaar. De verwachting bestaat dat hiervoor interesse is van bestaande partijen die hun digitale frequentieruimte willen uitbreiden om meer programma’s te kunnen uitzenden of om in een betere geluidskwaliteit te kunnen uitzenden. Daarnaast is dit ook een kans voor nieuwkomers om een vergunning voor digitale radio te verkrijgen.</text:p>
      <text:p text:style-name="ifm_p_mt.3.76mm_ifm">Het onderhavige besluit, waarvan het ontwerp<text:note text:id="ID-807140-d36e69" text:note-class="footnote"><text:note-citation text:label="1 ">1</text:note-citation><text:note-body><text:p text:style-name="ifm_p_font.normal_size.6.93pt_mt..5mm_indent.-0.1161in_mleft.0.1161in_ifm">Ter inzage gelegd op de afdeling Inhoudelijke ondersteuning onder griffie nr. 161145.</text:p></text:note-body></text:note> als bijlage bij deze brief is gevoegd, wordt voorbereid met toepassing van afdeling 3.4 van de Algemene wet bestuursrecht. Bijgevolg kan een ieder gedurende zes weken zijn zienswijze inbrengen, waarna het definitieve besluit wordt vastgesteld.</text:p>
      <text:p text:style-name="ifm_p_mt.3.76mm_ifm">Zoals kenbaar is gemaakt in de Staatscourant, is het ontwerp van het besluit ter inzage gelegd bij zowel het Ministerie van Economische Zaken als bij Agentschap Telecom. De stukken zijn tevens geplaatst op de website voor internetconsultatie (www.internetconsultatie.nl).</text:p>
      <text:p text:style-name="ifm_p_mt.5.08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24 095, C<text:tab/><text:page-number text:select-page="current"/></text:p>
      </style:footer>
    </style:master-page>
    <style:master-page xmlns:sdu-fn="http://schema.sdu.nl/2011/07/functions" style:name="Landscape" style:page-layout-name="landscape-margin-text">
      <style:footer>
        <text:p text:style-name="footer">Eerste Kamer, vergaderjaar 2016-2017, 24 095,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Frequentiebeleid; Brief inzake kennisgeving ontwerpbesluit veiling extra digitaal spectrum in laag 4</dc:title>
    <meta:user-defined meta:name="OVERHEIDop.ParlID/DC.identifier">kst-24095-C</meta:user-defined>
    <meta:user-defined meta:name="OVERHEIDop.ondernummer">C</meta:user-defined>
    <meta:user-defined meta:name="DCTERMS.W3CDTF/DCTERMS.available">2017-05-15</meta:user-defined>
    <meta:user-defined meta:name="OVERHEIDop.KamerstukTypen/DC.type">Brief</meta:user-defined>
    <meta:user-defined meta:name="OVERHEIDop.dossiernummer">24095</meta:user-defined>
    <meta:user-defined meta:name="OVERHEIDop.documenttitel">Brief inzake kennisgeving ontwerpbesluit veiling extra digitaal spectrum in laag 4</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Frequentiebeleid; Brief inzake kennisgeving ontwerpbesluit veiling extra digitaal spectrum in laag 4</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ICT</meta:user-defined>
    <meta:user-defined meta:name="DCTERMS.W3CDTF/DCTERMS.issued">2017-05-12</meta:user-defined>
    <meta:user-defined meta:name="OVERHEIDop.dossiertitel">Frequentiebeleid</meta:user-defined>
    <meta:user-defined meta:name="OVERHEIDop.versieInformatie"/>
  </office:meta>
</office:document-meta>
</file>