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91
      <text:tab/>GEWIJZIGDE MOTIE VAN DE LEDEN POSTMA EN IDSINGA TER VERVANGING VAN DIE GEDRUKT ONDER NR. 590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de overgang van FM naar DAB leidt tot gedeeld gebruik</text:p>
      <text:p text:style-name="ifm_p_ifm">van frequenties door publieke en commerciële regionale zenders;</text:p>
      <text:p text:style-name="ifm_p_mt.3.76mm_ifm">constaterende dat steeds meer luisteraars overstappen van FM naar DAB;</text:p>
      <text:p text:style-name="ifm_p_mt.3.76mm_ifm">overwegende dat commerciële zenders niet investeren in minder</text:p>
      <text:p text:style-name="ifm_p_ifm">rendabele gebieden zoals de Wadden, waardoor digitale dekking van</text:p>
      <text:p text:style-name="ifm_p_ifm">publieke regionale omroepen daar in het gedrang komt;</text:p>
      <text:p text:style-name="ifm_p_mt.3.76mm_ifm">overwegende dat regionale publieke omroepen een belangrijke basisvoorziening vormen voor nieuws, cultuur en noodcommunicatie in de regio;</text:p>
      <text:p text:style-name="ifm_p_mt.3.76mm_ifm">van mening dat publieke regionale omroepen in staat moeten zijn een</text:p>
      <text:p text:style-name="ifm_p_ifm">volwaardige dekking in hun provincie te realiseren;</text:p>
      <text:p text:style-name="ifm_p_mt.3.76mm_ifm">verzoekt de regering de regie te nemen om voor regionale publieke</text:p>
      <text:p text:style-name="ifm_p_ifm">omroepen te streven naar zo volledig mogelijke dekking voor DAB in hun gehele uitzendgebied te garanderen, zodat zij in alle delen van de provincie goed te ontvangen</text:p>
      <text:p text:style-name="ifm_p_ifm">zijn,</text:p>
      <text:p text:style-name="ifm_p_mt.3.76mm_ifm">en gaat over tot de orde van de dag.</text:p>
      <text:p text:style-name="ifm_p_mt.3.76mm_ifm">Postma</text:p>
      <text:p text:style-name="ifm_p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095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095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equentiebeleid; Motie (gewijzigd/nader); Gewijzigde motie van de leden Postma en Idsinga over streven naar zo volledig mogelijke DAB-dekking voor regionale publieke omroepen (t.v.v. 24095-590)</dc:title>
    <meta:user-defined meta:name="OVERHEIDop.ParlID/DC.identifier">kst-24095-591</meta:user-defined>
    <meta:user-defined meta:name="OVERHEIDop.ondernummer">591</meta:user-defined>
    <meta:user-defined meta:name="DCTERMS.W3CDTF/DCTERMS.available">2025-07-02</meta:user-defined>
    <meta:user-defined meta:name="OVERHEIDop.KamerstukTypen/DC.type">Motie</meta:user-defined>
    <meta:user-defined meta:name="OVERHEIDop.dossiernummer">240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Postma en Idsinga over streven naar zo volledig mogelijke DAB-dekking voor regionale publieke omroepen (t.v.v. 24095-590)</meta:user-defined>
    <meta:user-defined meta:name="OVERHEIDop.indiener">F.L. Idsinga</meta:user-defined>
    <meta:user-defined meta:name="OVERHEIDop.indiener">W.L. Postma</meta:user-defined>
    <meta:user-defined meta:name="OVERHEIDop.dossiertitel">Frequen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Frequentiebeleid; Motie (gewijzigd/nader); Gewijzigde motie van de leden Postma en Idsinga over streven naar zo volledig mogelijke DAB-dekking voor regionale publieke omroepen (t.v.v. 24095-59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