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095-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95<text:tab/>Frequentiebeleid</text:h>
      <text:h text:style-name="ifm_p_font.bold_size.9.06pt_mt.18.8mm_indent.-58.5mm_ifm" text:outline-level="1">Nr. 587
      <text:tab/>BRIEF VAN DE MINISTER VAN ECONOMISCHE ZAKEN EN KLIMAAT</text:h>
      <text:p text:style-name="ifm_p_mt.3.76mm_ifm">Aan de Voorzitter van de Tweede Kamer der Staten-Generaal</text:p>
      <text:p text:style-name="ifm_p_mt.3.76mm_ifm">Den Haag, 1 juli 2024</text:p>
      <text:p text:style-name="ifm_p_mt.3.76mm_ifm">De veiling van de 3,5 GHz-band is op 1 juli 2024 afgelopen. De Rijksinspectie Digitale Infrastructuur heeft de veiling als veilingmeester namens mij uitgevoerd. De veiling is op 25 juni jl. gestart en besloeg uiteindelijk vier biedronden in de zogeheten primaire biedfase en is afgesloten met één toewijzingsbiedronde. Aan de veiling hebben drie deelnemers deelgenomen. De vergunningen zijn als volgt verdeeld onder de drie winnaars, te weten VodafoneZiggo, Odido en KP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Winnaar</text:p>
            </table:table-cell>
            <table:table-cell table:style-name="table.cell.border-top.border-bottom.padding-top.bottom.pleft.pright">
              <text:p text:style-name="text.cell.6.5.right">Hoeveelheid spectrum</text:p>
            </table:table-cell>
            <table:table-cell table:style-name="table.cell.border-top.border-bottom.padding-top.bottom.pleft.pright">
              <text:p text:style-name="text.cell.6.5.right">Frequentiebereik</text:p>
            </table:table-cell>
          </table:table-row>
        </table:table-header-rows>
        <table:table-row>
          <table:table-cell table:style-name="table.cell.padding-top.top">
            <text:p text:style-name="text.cell.6.5.left">VodafoneZiggo</text:p>
          </table:table-cell>
          <table:table-cell table:style-name="table.cell.padding-top.top.pleft.pright">
            <text:p text:style-name="text.cell.6.5.right">100 MHz</text:p>
          </table:table-cell>
          <table:table-cell table:style-name="table.cell.padding-top.top.pleft.pright">
            <text:p text:style-name="text.cell.6.5.right">3450 – 3550 MHz</text:p>
          </table:table-cell>
        </table:table-row>
        <table:table-row>
          <table:table-cell table:style-name="table.cell.top">
            <text:p text:style-name="text.cell.6.5.left">Odido</text:p>
          </table:table-cell>
          <table:table-cell table:style-name="table.cell.top.pleft.pright">
            <text:p text:style-name="text.cell.6.5.right">100 MHz</text:p>
          </table:table-cell>
          <table:table-cell table:style-name="table.cell.top.pleft.pright">
            <text:p text:style-name="text.cell.6.5.right">3550 – 3650 MHz</text:p>
          </table:table-cell>
        </table:table-row>
        <table:table-row>
          <table:table-cell table:style-name="table.cell.border-bottom.top">
            <text:p text:style-name="text.cell.6.5.left">KPN</text:p>
          </table:table-cell>
          <table:table-cell table:style-name="table.cell.border-bottom.top.pleft.pright">
            <text:p text:style-name="text.cell.6.5.right">100 MHz</text:p>
          </table:table-cell>
          <table:table-cell table:style-name="table.cell.border-bottom.top.pleft.pright">
            <text:p text:style-name="text.cell.6.5.right">3650 – 3750 MHz</text:p>
          </table:table-cell>
        </table:table-row>
      </table:table>
      <text:p text:style-name="ifm_p_mt.3.76mm_ifm">Door de winnaars is gezamenlijk € 174.427.204,- betaald. Dat is dus</text:p>
      <text:p text:style-name="ifm_p_ifm">€ 4.447.204,- boven de vooraf bepaalde reserveprijs van € 169.980.000,-. Op grond van de Regeling aanvraag- en veilingprocedure vergunningen 3,5 GHz-band 2024 maak ik uiterlijk 8 juli 2024 het overzicht openbaar van de biedingen van alle deelnemers in de primaire biedfase en in de toewijzingsbiedronde. Dat gebeurt op de website van de Rijksinspectie Digitale Infrastructuur.</text:p>
      <text:p text:style-name="ifm_p_ifm">Nu de veiling van de 3,5 GHz-band is afgelopen kunnen de frequenties ook daadwerkelijk in gebruik worden genomen. Dit kan direct na vergunningverlening aan de winnaars. Alle geveilde vergunningen lopen tot en met 31 december 2040. Er is daarmee voor een lange periode zekerheid gegeven aan de winnaars. De frequenties kunnen onder andere voor de uitrol van 5G worden gebruikt. Voor de eindgebruikers, bedrijven en consumenten, bieden de frequenties veel mogelijkheden voor nog sneller mobiel internet. De uitkomst geeft mij ten slotte het vertrouwen dat de bestaande concurrentie geborgd blijf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95, nr. 587<text:tab/><text:page-number text:select-page="current"/></text:p>
      </style:footer>
    </style:master-page>
    <style:master-page xmlns:sdu-fn="http://schema.sdu.nl/2011/07/functions" style:name="Landscape" style:page-layout-name="landscape-margin-text">
      <style:footer>
        <text:p text:style-name="footer">Tweede Kamer, vergaderjaar 2023-2024, 24 095,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Uitkomst 3,5 GHz-veiling</dc:title>
    <meta:user-defined meta:name="OVERHEIDop.ParlID/DC.identifier">kst-24095-587</meta:user-defined>
    <meta:user-defined meta:name="OVERHEIDop.ondernummer">587</meta:user-defined>
    <meta:user-defined meta:name="DCTERMS.W3CDTF/DCTERMS.available">2024-07-03</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8/xml/MC-OEP-Kamerstuk-Web.xml</meta:user-defined>
    <meta:user-defined meta:name="OVERHEIDop.documenttitel">Uitkomst 3,5 GHz-veiling</meta:user-defined>
    <meta:user-defined meta:name="OVERHEIDop.indiener">M.A.M. Adriaansens</meta:user-defined>
    <meta:user-defined meta:name="OVERHEIDop.dossiertitel">Frequen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Frequentiebeleid; Brief regering; Uitkomst 3,5 GHz-vei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