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95<text:tab/>Frequentiebeleid</text:h>
      <text:h text:style-name="ifm_p_font.bold_size.9.06pt_mt.18.8mm_indent.-58.5mm_ifm" text:outline-level="1">Nr. 586
      <text:tab/>BRIEF VAN DE MINISTER VAN ECONOMISCHE ZAKEN EN KLIMAAT</text:h>
      <text:p text:style-name="ifm_p_mt.3.76mm_ifm">Aan de Voorzitter van de Tweede Kamer der Staten-Generaal</text:p>
      <text:p text:style-name="ifm_p_mt.3.76mm_ifm">Den Haag, 16 mei 2024</text:p>
      <text:p text:style-name="ifm_p_mt.3.76mm_ifm">Overeenkomstig artikel 3.10, vierde lid, van de Telecommunicatiewet stel ik de Tweede Kamer met deze brief in kennis van het ontwerpbekendmakingsbesluit inzake de keuze om vergunningen voor commerciële niet-landelijke radio-omroep te verdelen door middel van een veiling. Ook het ontwerp van een aanvraag- en veilingregeling is gereed voor consultatie.</text:p>
      <text:p text:style-name="ifm_p_mt.3.76mm_ifm">Deze vergunningen worden voor een deel verdeeld als pakketten van elk één niet-landelijke FM-vergunning en één niet-landelijke DAB-vergunning. Op deze wijze kunnen partijen in de transitiefase naar DAB over zowel analoog als digitaal spectrum beschikken.</text:p>
      <text:p text:style-name="ifm_p_mt.3.76mm_ifm">Naast de hiervoor genoemde pakketten worden eveneens een aantal afzonderlijke digitale niet-landelijke vergunningen verdeeld. Dit zijn de DAB-vergunningen die na de samenstelling van de pakketten nog resteren voor commercieel niet-landelijk gebruik.</text:p>
      <text:p text:style-name="ifm_p_mt.3.76mm_ifm">Het onderhavige besluit, waarvan het ontwerp als bijlage bij deze brief is gevoegd, wordt voorbereid met toepassing van afdeling 3.4 van de Algemene wet bestuursrecht. Bijgevolg kan eenieder gedurende tenminste zes weken zijn zienswijze inbrengen, waarna het definitieve besluit kan worden vastgesteld.</text:p>
      <text:p text:style-name="ifm_p_mt.3.76mm_ifm">Zoals kenbaar is gemaakt in de Staatscourant, is het ontwerpbesluit ter inzage gelegd bij het Ministerie van Economische Zaken en Klimaat. Het ontwerpbesluit is tevens geplaatst op de website voor internetconsultat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95, nr. 586<text:tab/><text:page-number text:select-page="current"/></text:p>
      </style:footer>
    </style:master-page>
    <style:master-page xmlns:sdu-fn="http://schema.sdu.nl/2011/07/functions" style:name="Landscape" style:page-layout-name="landscape-margin-text">
      <style:footer>
        <text:p text:style-name="footer">Tweede Kamer, vergaderjaar 2023-2024, 24 095,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Commerciële Radio: Kennisgeving ontwerpbekendmakingbesluit veiling vergunningen commerciële niet-landelijke radio-omroep</dc:title>
    <meta:user-defined meta:name="OVERHEIDop.ParlID/DC.identifier">kst-24095-586</meta:user-defined>
    <meta:user-defined meta:name="OVERHEIDop.ondernummer">586</meta:user-defined>
    <meta:user-defined meta:name="DCTERMS.W3CDTF/DCTERMS.available">2024-05-17</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6/xml/MC-OEP-Kamerstuk-Web.xml</meta:user-defined>
    <meta:user-defined meta:name="OVERHEIDop.documenttitel">Commerciële Radio: Kennisgeving ontwerpbekendmakingbesluit veiling vergunningen commerciële niet-landelijke radio-omroep</meta:user-defined>
    <meta:user-defined meta:name="OVERHEIDop.indiener">M.A.M. Adriaansens</meta:user-defined>
    <meta:user-defined meta:name="OVERHEIDop.dossiertitel">Frequen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Frequentiebeleid; Brief regering; Commerciële Radio: Kennisgeving ontwerpbekendmakingbesluit veiling vergunningen commerciële niet-landelijke radio-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