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95<text:tab/>Frequentiebeleid</text:h>
      <text:h text:style-name="ifm_p_font.bold_size.9.06pt_mt.18.8mm_indent.-58.5mm_ifm" text:outline-level="1">Nr. 585
      <text:tab/>BRIEF VAN DE MINISTER VAN ECONOMISCHE ZAKEN EN KLIMAAT</text:h>
      <text:p text:style-name="ifm_p_mt.3.76mm_ifm">Aan de Voorzitter van de Tweede Kamer der Staten-Generaal</text:p>
      <text:p text:style-name="ifm_p_mt.3.76mm_ifm">Den Haag, 19 maart 2024</text:p>
      <text:p text:style-name="ifm_p_mt.3.76mm_ifm">Overeenkomstig artikel 3.10, vierde lid, van de Telecommunicatiewet stel ik de Tweede Kamer met deze brief in kennis van het ontwerpbekendmakingsbesluit inzake de keuze om de digitale (DAB+) vergunningen voor commerciële lokale radio-omroep te verdelen door middel van een veiling. Ook het ontwerp van een aanvraag- en veilingregeling is gereed voor consultatie.</text:p>
      <text:p text:style-name="ifm_p_mt.3.76mm_ifm">Het betreft de verdeling van een digitale laag (laag 6) die bestemd is voor publieke en commerciële partijen die op lokaal niveau willen uitzenden. Deze laag komt per 1 september 2024 beschikbaar, nu de internationale coördinatie door de Rijksinspectie Digitale Infrastructuur succesvol is afgerond. De uitgifte van laag 6 is het resultaat van de uitkomsten van de Taskforce (her)indeling digitaal spectrum.<text:note text:id="ID-1135115-d36e72" text:note-class="footnote"><text:note-citation text:label="1 ">1</text:note-citation><text:note-body><text:p text:style-name="ifm_p_font.normal_size.6.93pt_mt..5mm_indent.-0.1161in_mleft.0.1161in_ifm">In deze Taskforce zijn verschillende scenario’s uitgewerkt om tot een efficiëntere indeling van het digitale radiospectrum te komen.</text:p></text:note-body></text:note> In de brief van 1 april 2019<text:note text:id="ID-1135115-d36e80" text:note-class="footnote"><text:note-citation text:label="2 ">2</text:note-citation><text:note-body><text:p text:style-name="ifm_p_font.normal_size.6.93pt_mt..5mm_indent.-0.1161in_mleft.0.1161in_ifm">Kamerstuk 24 095, nr. 463.</text:p></text:note-body></text:note> is uw Kamer nader geïnformeerd over het advies van deze Taskforce en de implementatie daarvan.</text:p>
      <text:p text:style-name="ifm_p_mt.3.76mm_ifm">Het onderhavige besluit, waarvan het ontwerp als bijlage bij deze brief is gevoegd, wordt voorbereid met toepassing van afdeling 3.4 van de Algemene wet bestuursrecht. Bijgevolg kan eenieder gedurende tenminste zes weken zijn zienswijze inbrengen, waarna het definitieve besluit kan worden vastgesteld.</text:p>
      <text:p text:style-name="ifm_p_mt.3.76mm_ifm">Zoals kenbaar is gemaakt in de Staatscourant, is het ontwerpbesluit ter inzage gelegd bij het Ministerie van Economische Zaken en Klimaat. Het ontwerpbesluit is tevens geplaatst op de website voor internetconsultatie www.internetconsultatie.n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95, nr. 585<text:tab/><text:page-number text:select-page="current"/></text:p>
      </style:footer>
    </style:master-page>
    <style:master-page xmlns:sdu-fn="http://schema.sdu.nl/2011/07/functions" style:name="Landscape" style:page-layout-name="landscape-margin-text">
      <style:footer>
        <text:p text:style-name="footer">Tweede Kamer, vergaderjaar 2023-2024, 24 095,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Commerciële Radio: Kennisgeving ontwerpbekendmakingsbesluit veiling commerciële lokale radiovergunningen</dc:title>
    <meta:user-defined meta:name="OVERHEIDop.ParlID/DC.identifier">kst-24095-585</meta:user-defined>
    <meta:user-defined meta:name="OVERHEIDop.ondernummer">585</meta:user-defined>
    <meta:user-defined meta:name="DCTERMS.W3CDTF/DCTERMS.available">2024-03-26</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Commerciële Radio: Kennisgeving ontwerpbekendmakingsbesluit veiling commerciële lokale radiovergunningen</meta:user-defined>
    <meta:user-defined meta:name="OVERHEIDop.indiener">M.A.M. Adriaansens</meta:user-defined>
    <meta:user-defined meta:name="OVERHEIDop.dossiertitel">Frequen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Frequentiebeleid; Brief regering; Commerciële Radio: Kennisgeving ontwerpbekendmakingsbesluit veiling commerciële lokale radio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