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95<text:tab/>Frequentiebeleid</text:h>
      <text:h text:style-name="ifm_p_font.bold_size.9.06pt_mt.18.8mm_indent.-58.5mm_ifm" text:outline-level="1">Nr. 583<text:tab/>BRIEF VAN DE MINISTER VAN ECONOMISCHE ZAKEN EN KLIMAAT</text:h>
      <text:p text:style-name="ifm_p_mt.3.76mm_ifm">Aan de Voorzitter van de Tweede Kamer der Staten-Generaal</text:p>
      <text:p text:style-name="ifm_p_mt.3.76mm_ifm">Den Haag, 28 november 2023</text:p>
      <text:p text:style-name="ifm_p_mt.3.76mm_ifm">Op 16 augustus jl. heb ik de Tweede Kamer geïnformeerd over de uitkomsten van de gesprekken met de Griekse overheid inzake Inmarsat en over de stand van zaken betreffende het bereiken van overeenstemming met Inmarsat. Ik heb u toen laten weten dat ik op dat moment geen overeenstemming had bereikt met Inmarsat over het vrijwillig migreren van haar communicatiediensten ten behoeve van het nood-, spoed- en veiligheidsverkeer naar Griekenland.</text:p>
      <text:p text:style-name="ifm_p_mt.3.76mm_ifm">Op 3 oktober 2023 heeft de Griekse Minister van Digitale Zaken aan mij een brief gestuurd over de positie van Inmarsat in Griekenland. Deze brief was aanleiding voor Inmarsat en mij om de onderhandelingen over de migratie te hervatten.</text:p>
      <text:p text:style-name="ifm_p_mt.3.76mm_ifm">Inmiddels kan ik u laten weten dat ik overeenstemming heb bereikt met Inmarsat over vrijwillige migratie. Inmarsat en ik zijn overeengekomen dat Inmarsat haar dienstverlening uiterlijk per 1 februari 2024 heeft verhuisd. Inmarsat heeft vervolgens besloten niet (meer) te procederen tegen wijzigingen van het Nationaal Frequentieplan 2014 (NFP) inzake de 3,5 GHz-band. Dat betreft zowel de wijziging die nu voor beroep bij de rechter ligt als de ontwerpwijziging van het NFP waarmee – kort gezegd – de frequentieruimte in de 3,5 GHz-band waarvan Inmarsat nu nog gebruikmaakt, volledig zal worden bestemd voor (landelijke) mobiele communicat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95, nr. 583<text:tab/><text:page-number text:select-page="current"/></text:p>
      </style:footer>
    </style:master-page>
    <style:master-page xmlns:sdu-fn="http://schema.sdu.nl/2011/07/functions" style:name="Landscape" style:page-layout-name="landscape-margin-text">
      <style:footer>
        <text:p text:style-name="footer">Tweede Kamer, vergaderjaar 2023-2024, 24 095,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Overeenstemming Inmarsat inzake migratie NSV-dienstverlening</dc:title>
    <meta:user-defined meta:name="OVERHEIDop.ParlID/DC.identifier">kst-24095-583</meta:user-defined>
    <meta:user-defined meta:name="OVERHEIDop.ondernummer">583</meta:user-defined>
    <meta:user-defined meta:name="DCTERMS.W3CDTF/DCTERMS.available">2023-12-01</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Overeenstemming Inmarsat inzake migratie NSV-dienstverlening</meta:user-defined>
    <meta:user-defined meta:name="OVERHEIDop.indiener">M.A.M. Adriaansens</meta:user-defined>
    <meta:user-defined meta:name="OVERHEIDop.dossiertitel">Frequen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Frequentiebeleid; Brief regering; Overeenstemming Inmarsat inzake migratie NSV-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