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8
      <text:tab/>BRIEF VAN DE MINISTER VAN ECONOMISCHE ZAKEN EN KLIMAAT</text:h>
      <text:p text:style-name="ifm_p_mt.3.76mm_ifm">Aan de Voorzitter van de Tweede Kamer der Staten-Generaal</text:p>
      <text:p text:style-name="ifm_p_mt.3.76mm_ifm">Den Haag, 30 maart 2023</text:p>
      <text:p text:style-name="ifm_p_mt.3.76mm_ifm">Hierbij deel ik u mede dat ik de openbare consultatie van de concept-regelgeving voor de veiling van de 3,5 GHz-band een dag na verzending van deze brief zal starten. Overeenkomstig artikel 3.10, vierde lid, van de Telecommunicatiewet stel ik uw Kamer daarnaast in kennis van het ontwerp-bekendmakingsbesluit en de daarmee vast te stellen ontwerp-vergunningen. Dit bekendmakingsbesluit wordt voorbereid met toepassing van de uniforme openbare voorbereidingsprocedure (UOV), die is geregeld in de Algemene wet bestuursrecht.</text:p>
      <text:p text:style-name="ifm_p_mt.3.76mm_ifm">Tevens stuur ik uw Kamer ter informatie bij deze brief de ontwerp-veilingregeling, die – net als het ontwerp-bekendmakingsbesluit en de ontwerpvergunningen – op www.internetconsultatie.nl beschikbaar wordt gesteld voor consultatie. Dit is conform de toezegging die ik in het commissiedebat Telecommunicatie en Post van 15 december 2022 (Kamerstuk 24 095, nr. 574) heb gedaan om de veilingregeling uiterlijk in maart 2023 naar de Tweede Kamer te sturen. Ik merk hierbij op dat de veilingregelgeving al in 2021 is geconsulteerd, maar dat deze is geactualiseerd om ervoor te zorgen dat het nood-, spoed- en veiligheidsverkeer dat in de 3,5 GHz-band wordt afgewikkeld, wordt geborgd. Dit tot het moment dat Inmarsat haar dienstverlening dienaangaande heeft verhuisd naar Griekenland. Tevens maak ik het mogelijk dat – in afwachting van deze definitieve verhuizing – een deel van het beschikbare spectrum van de 3,5 GHz-band alvast in gebruik kan worden genomen voor mobiele communicatie. Om deze reden vindt opnieuw consultatie plaats.</text:p>
      <text:p text:style-name="ifm_p_mt.3.76mm_ifm">De terinzagelegging van het ontwerp-bekendmakingsbesluit en de ontwerpvergunningen loopt conform de UOV-procedure zes weken. Deze termijn wordt ook gehanteerd voor de consultatie van de concept-veilingregel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8<text:tab/><text:page-number text:select-page="current"/></text:p>
      </style:footer>
    </style:master-page>
    <style:master-page xmlns:sdu-fn="http://schema.sdu.nl/2011/07/functions" style:name="Landscape" style:page-layout-name="landscape-margin-text">
      <style:footer>
        <text:p text:style-name="footer">Tweede Kamer, vergaderjaar 2022-2023, 24 095,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Inkennisstelling ontwerp-bekendmakingsbesluit, ontwerp-vergunningen en concept-veilingregeling 3,5 GHz-band</dc:title>
    <meta:user-defined meta:name="OVERHEIDop.ParlID/DC.identifier">kst-24095-578</meta:user-defined>
    <meta:user-defined meta:name="OVERHEIDop.ondernummer">578</meta:user-defined>
    <meta:user-defined meta:name="DCTERMS.W3CDTF/DCTERMS.available">2023-04-11</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Inkennisstelling ontwerp-bekendmakingsbesluit, ontwerp-vergunningen en concept-veilingregeling 3,5 GHz-band</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Frequentiebeleid; Brief regering; Inkennisstelling ontwerp-bekendmakingsbesluit, ontwerp-vergunningen en concept-veilingregeling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