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57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576
      <text:tab/>MOTIE VAN HET LID GRAUS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verzoekt de regering de vergunningstermijn voor commerciële landelijke radiovergunningen te verkorten naar acht jaar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095, nr. 5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095, nr. 5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requentiebeleid; Motie; Motie van het lid Graus over de vergunningstermijn voor commerciële, landelijke radiovergunningen verkorten naar acht jaar</dc:title>
    <meta:user-defined meta:name="OVERHEIDop.ParlID/DC.identifier">kst-24095-576</meta:user-defined>
    <meta:user-defined meta:name="OVERHEIDop.ondernummer">576</meta:user-defined>
    <meta:user-defined meta:name="DCTERMS.W3CDTF/DCTERMS.available">2023-02-24</meta:user-defined>
    <meta:user-defined meta:name="OVERHEIDop.KamerstukTypen/DC.type">Motie</meta:user-defined>
    <meta:user-defined meta:name="OVERHEIDop.dossiernummer">240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over de vergunningstermijn voor commerciële, landelijke radiovergunningen verkorten naar acht jaar</meta:user-defined>
    <meta:user-defined meta:name="OVERHEIDop.indiener">D.J.G. Graus</meta:user-defined>
    <meta:user-defined meta:name="OVERHEIDop.dossiertitel">Frequenti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Frequentiebeleid; Motie; Motie van het lid Graus over de vergunningstermijn voor commerciële, landelijke radiovergunningen verkorten naar acht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