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95-57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4 095<text:tab/>Frequentiebeleid</text:h>
      <text:h text:style-name="ifm_p_font.bold_size.9.06pt_mt.18.8mm_indent.-58.5mm_ifm" text:outline-level="1">Nr. 573
      <text:tab/>BRIEF VAN DE MINISTER VAN ECONOMISCHE ZAKEN EN KLIMAAT</text:h>
      <text:p text:style-name="ifm_p_mt.3.76mm_ifm">Aan de Voorzitter van de Tweede Kamer der Staten-Generaal</text:p>
      <text:p text:style-name="ifm_p_mt.3.76mm_ifm">Den Haag, 23 december 2022</text:p>
      <text:p text:style-name="ifm_p_mt.3.76mm_ifm">Hierbij doe ik u de uitspraak toekomen van het College van Beroep voor het bedrijfsleven (CBb) van 20 december 2022 in de hoger beroepsprocedure die een aantal landelijke commerciële radiopartijen heeft ingesteld tegen de uitspraak van de rechtbank Rotterdam van 20 juli 2022, waarbij het landelijke verlengbaarheidsbesluit en het daarmee samenhangende NFP- wijzigingsbesluit zijn vernietigd.</text:p>
      <text:p text:style-name="ifm_p_mt.3.76mm_ifm">Het CBb heeft de uitspraak van de rechtbank Rotterdam bevestigd. Het CBb komt tot het oordeel dat de rechtbank terecht geoordeeld heeft dat, in strijd met de artikelen 3:2 en 3:46 van de Algemene wet bestuursrecht, het voorbereidde verlengbaarheidsbesluit niet voldoende zorgvuldig is en niet draagkrachtig genoeg is gemotiveerd. Dit betekent dat de rechtbank het beroep tegen het verlengbaarheidsbesluit volgens het CBb terecht gegrond heeft verklaard.</text:p>
      <text:p text:style-name="ifm_p_mt.3.76mm_ifm">Het voorgaande betekent dat ik – in lijn met bovengenoemde uitspraken – de in gang gezette veiling voor de landelijke commerciële radiovergunningen zal continueren. De nieuwe verdeling van deze vergunningen moet ook volgens het CBb plaats vinden vóór 1 september 2023. Om dit mogelijk te maken, ben ik op 27 november 2022 van start gegaan met de consultatie van de veilingdocumenten. Conform de door mij gedane toezegging tijdens het commissiedebat Telecom en Post van 15 december jl., zend ik uw Kamer hierbij de concept-veilingregeling toe.</text:p>
      <text:p text:style-name="ifm_p_mt.3.76mm_ifm">Ik zal de consultatiereacties afwachten en na zorgvuldige weging daarvan zo spoedig mogelijk overgaan tot de publicatie van de definitieve veilingdocumenten. Dit om de gestelde deadline daadwerkelijk te kunnen realiseren. Ik zal uw Kamer over de verdere voortgang van de veilingprocedure op de hoogte houden.</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4 095, nr. 573<text:tab/><text:page-number text:select-page="current"/></text:p>
      </style:footer>
    </style:master-page>
    <style:master-page xmlns:sdu-fn="http://schema.sdu.nl/2011/07/functions" style:name="Landscape" style:page-layout-name="landscape-margin-text">
      <style:footer>
        <text:p text:style-name="footer">Tweede Kamer, vergaderjaar 2022-2023, 24 095, nr. 5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Frequentiebeleid; Brief regering; Commerciële Radio: uitspraak College van Beroep voor het bedrijfsleven verlengbaarheidsbesluit</dc:title>
    <meta:user-defined meta:name="OVERHEIDop.ParlID/DC.identifier">kst-24095-573</meta:user-defined>
    <meta:user-defined meta:name="OVERHEIDop.ondernummer">573</meta:user-defined>
    <meta:user-defined meta:name="DCTERMS.W3CDTF/DCTERMS.available">2023-01-06</meta:user-defined>
    <meta:user-defined meta:name="OVERHEIDop.KamerstukTypen/DC.type">Brief</meta:user-defined>
    <meta:user-defined meta:name="OVERHEIDop.dossiernummer">24095</meta:user-defined>
    <meta:user-defined meta:name="OVERHEIDop.configuratie">https://repository.officiele-overheidspublicaties.nl/MasterConfiguraties/MC-OEP-Kamerstuk-Web/1.3/xml/MC-OEP-Kamerstuk-Web.xml</meta:user-defined>
    <meta:user-defined meta:name="OVERHEIDop.documenttitel">Commerciële Radio: uitspraak College van Beroep voor het bedrijfsleven verlengbaarheidsbesluit</meta:user-defined>
    <meta:user-defined meta:name="OVERHEIDop.indiener">M.A.M. Adriaansens</meta:user-defined>
    <meta:user-defined meta:name="OVERHEIDop.dossiertitel">Frequentie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3</meta:user-defined>
    <meta:user-defined meta:name="DC.title">Frequentiebeleid; Brief regering; Commerciële Radio: uitspraak College van Beroep voor het bedrijfsleven verlengbaarheidsbeslu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