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56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9.06pt_mt.18.8mm_indent.-58.5mm_ifm" text:outline-level="1">Nr. 565
      <text:tab/>BRIEF VAN DE MINISTER VAN ECONOMISCHE ZAKEN EN KLIMAAT</text:h>
      <text:p text:style-name="ifm_p_mt.3.76mm_ifm">Aan de Voorzitter van de Tweede Kamer der Staten-Generaal</text:p>
      <text:p text:style-name="ifm_p_mt.3.76mm_ifm">Den Haag, 28 juli 2022</text:p>
      <text:p text:style-name="ifm_p_mt.3.76mm_ifm">Hierbij doe ik u toekomen de uitspraak van de rechtbank Rotterdam in de beroepsprocedure die Kink FM, een potentiële nieuwe toetreder op de FM-radiomarkt, heeft ingesteld tegen het landelijke verlengbaarheidsbesluit.</text:p>
      <text:p text:style-name="ifm_p_mt.3.76mm_ifm">De rechtbank Rotterdam heeft het beroep van Kink gegrond verklaard, en het landelijke verlengbaarheidsbesluit en het daarmee samenhangende NFP-wijzigingsbesluit vernietigd.</text:p>
      <text:p text:style-name="ifm_p_mt.3.76mm_ifm">Na het zomerreces zal ik u de nadere appreciatie van deze uitspraak aanbieden. Ik zal u dan nader informeren over de consequenties van deze uitspraak en de mogelijke gevolgen. In de tussenperiode zal ik – conform de uitspraak – een verlenging van de landelijke commerciële vergunningen mogelijk maken voor een periode van een jaar, zodat de landelijke commerciële radiopartijen kunnen blijven uitzenden na 1 september 2022.</text:p>
      <text:p text:style-name="ifm_p_mt.5.08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095, nr. 5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095, nr. 5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requentiebeleid; Brief regering; Commerciële Radio: uitspraak rechtbank Rotterdam verlengbaarheidsbesluit</dc:title>
    <meta:user-defined meta:name="OVERHEIDop.ParlID/DC.identifier">kst-24095-565</meta:user-defined>
    <meta:user-defined meta:name="OVERHEIDop.ondernummer">565</meta:user-defined>
    <meta:user-defined meta:name="DCTERMS.W3CDTF/DCTERMS.available">2022-08-01</meta:user-defined>
    <meta:user-defined meta:name="OVERHEIDop.KamerstukTypen/DC.type">Brief</meta:user-defined>
    <meta:user-defined meta:name="OVERHEIDop.dossiernummer">240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Commerciële Radio: uitspraak rechtbank Rotterdam verlengbaarheidsbesluit</meta:user-defined>
    <meta:user-defined meta:name="OVERHEIDop.indiener">M.A.M. Adriaansens</meta:user-defined>
    <meta:user-defined meta:name="OVERHEIDop.dossiertitel">Frequentie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28</meta:user-defined>
    <meta:user-defined meta:name="DC.title">Frequentiebeleid; Brief regering; Commerciële Radio: uitspraak rechtbank Rotterdam verlengbaarheidsbeslu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