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9<text:tab/>BRIEF VAN DE MINISTER VAN ECONOMISCHE ZAKEN EN KLIMAAT</text:h>
      <text:p text:style-name="ifm_p_mt.3.76mm_ifm">Aan de Voorzitter van de Tweede Kamer der Staten-Generaal</text:p>
      <text:p text:style-name="ifm_p_mt.3.76mm_ifm">Den Haag, 24 februari 2022</text:p>
      <text:p text:style-name="ifm_p_mt.3.76mm_ifm">De vaste commissie voor Economische Zaken en Klimaat heeft mij per brief van 24 januari 2022 verzocht om het tijdpad van de Adviescommissie Verdeling 3,5 GHz-band en NSV-verkeer (Nood-, Spoed- en Veiligheidsverkeer) met de Kamer te delen en aan te geven waar en hoe mobiele operators en Inmarsat in het proces betrokken worden.</text:p>
      <text:p text:style-name="ifm_p_mt.3.76mm_ifm">Per brief van 17 december 2021<text:note text:id="ID-1019854-d36e82" text:note-class="footnote"><text:note-citation text:label="1 ">1</text:note-citation><text:note-body><text:p text:style-name="ifm_p_font.normal_size.6.93pt_mt..5mm_indent.-0.1161in_mleft.0.1161in_ifm">Kamerstuk 24 095, nr. 554</text:p></text:note-body></text:note> is de Kamer in kennis gesteld van de instelling van de Adviescommissie Verdeling 3,5 GHz-band en NSV-verkeer. In deze brief met in de bijlage het instellingsbesluit van de adviescommissie is aangegeven dat het streven is dat de adviescommissie het schriftelijke eindrapport uiterlijk 1 mei 2022 aan mij uitbrengt.</text:p>
      <text:p text:style-name="ifm_p_mt.3.76mm_ifm">In het instellingsbesluit is geregeld dat de adviescommissie bij de uitvoering van haar taak in ieder geval Inmarsat, de huidige mobiele netwerkoperators en de huidige vergunninghouders in de 3,5 GHz-band wier vergunningen aflopen in 2026, raadpleegt. De adviescommissie stelt haar eigen werkwijze vast. Waar en hoe de verschillende partijen in het proces door de adviescommissie worden betrokken is aan de commiss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9<text:tab/><text:page-number text:select-page="current"/></text:p>
      </style:footer>
    </style:master-page>
    <style:master-page xmlns:sdu-fn="http://schema.sdu.nl/2011/07/functions" style:name="Landscape" style:page-layout-name="landscape-margin-text">
      <style:footer>
        <text:p text:style-name="footer">Tweede Kamer, vergaderjaar 2021-2022, 24 095,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Reactie op verzoek commissie over Adviescommissie Verdeling 3,5 GHz-band en NSV-verkeer</dc:title>
    <meta:user-defined meta:name="OVERHEIDop.ParlID/DC.identifier">kst-24095-559</meta:user-defined>
    <meta:user-defined meta:name="OVERHEIDop.ondernummer">559</meta:user-defined>
    <meta:user-defined meta:name="DCTERMS.W3CDTF/DCTERMS.available">2022-03-02</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Reactie op verzoek commissie over Adviescommissie Verdeling 3,5 GHz-band en NSV-verkeer</meta:user-defined>
    <meta:user-defined meta:name="OVERHEIDop.indiener">M.A.M. Adriaansen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Frequentiebeleid; Brief regering; Reactie op verzoek commissie over Adviescommissie Verdeling 3,5 GHz-band en NSV-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