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095<text:tab/>Frequentiebeleid</text:h>
      <text:h text:style-name="ifm_p_font.bold_size.9.06pt_mt.18.8mm_indent.-58.5mm_ifm" text:outline-level="1">Nr. 556<text:tab/>BRIEF VAN DE MINISTER VAN ECONOMISCHE ZAKEN EN KLIMAAT</text:h>
      <text:p text:style-name="ifm_p_mt.3.76mm_ifm">Aan de Voorzitter van de Tweede Kamer der Staten-Generaal</text:p>
      <text:p text:style-name="ifm_p_mt.3.76mm_ifm">Den Haag, 8 december 2021</text:p>
      <text:p text:style-name="ifm_p_mt.3.76mm_ifm">Op 8 juni 2021 heeft uw Kamer de motie van het lid Inge van Dijk c.s. aangenomen.<text:note text:id="ID-1015586-d36e84" text:note-class="footnote"><text:note-citation text:label="1 ">1</text:note-citation><text:note-body><text:p text:style-name="ifm_p_font.normal_size.6.93pt_mt..5mm_indent.-0.1161in_mleft.0.1161in_ifm">Kamerstuk 24 095, nr. 536</text:p></text:note-body></text:note> Deze motie verzoekt de technische opties en kosten voor snel internet voor de moeilijk gelegen adressen in de buitengebied in kaart te brengen en de Kamer hierover te informeren voor het einde van het jaar.</text:p>
      <text:p text:style-name="ifm_p_mt.3.76mm_ifm">In de nota naar aanleiding van het verslag over de wijziging van de Telecommunicatiewet in verband met de implementatie van de Telecomcode<text:note text:id="ID-1015586-d36e96" text:note-class="footnote"><text:note-citation text:label="2 ">2</text:note-citation><text:note-body><text:p text:style-name="ifm_p_font.normal_size.6.93pt_mt..5mm_indent.-0.1161in_mleft.0.1161in_ifm">Kamerstuk 35 865, nr. 6</text:p></text:note-body></text:note> is aan de Kamer gemeld dat voor de uitvoering van deze motie een extern onderzoeksbureau is ingeschakeld dat de technologische alternatieven onderzoekt, en dat zoals verzocht door de motie uw Kamer hierover voor het einde van het jaar zal worden geïnformeerd. Het bureau dat het onderzoek uitvoert heeft echter laten weten tot en met het einde van het jaar nodig te hebben om tot een gedegen afronding te komen. Ik verwacht uw Kamer in het eerste kwartaal van 2022 te kunnen informeren over de uitkomsten van het lopende onderzoek.</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095, nr. 556<text:tab/><text:page-number text:select-page="current"/></text:p>
      </style:footer>
    </style:master-page>
    <style:master-page xmlns:sdu-fn="http://schema.sdu.nl/2011/07/functions" style:name="Landscape" style:page-layout-name="landscape-margin-text">
      <style:footer>
        <text:p text:style-name="footer">Tweede Kamer, vergaderjaar 2021-2022, 24 095, nr. 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Uitvoering van de Motie van het lid Inge van Dijk c.s. over technologische alternatieven voor snel internet onderzoeken (Kamerstuk 24095-536)</dc:title>
    <meta:user-defined meta:name="OVERHEIDop.ParlID/DC.identifier">kst-24095-556</meta:user-defined>
    <meta:user-defined meta:name="OVERHEIDop.ondernummer">556</meta:user-defined>
    <meta:user-defined meta:name="DCTERMS.W3CDTF/DCTERMS.available">2022-01-28</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2/xml/MC-OEP-Kamerstuk-Web.xml</meta:user-defined>
    <meta:user-defined meta:name="OVERHEIDop.documenttitel">Uitvoering van de Motie van het lid Inge van Dijk c.s. over technologische alternatieven voor snel internet onderzoeken (Kamerstuk 24095-536)</meta:user-defined>
    <meta:user-defined meta:name="OVERHEIDop.indiener">S.A. Blok</meta:user-defined>
    <meta:user-defined meta:name="OVERHEIDop.dossiertitel">Frequentie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Frequentiebeleid; Brief regering; Uitvoering van de Motie van het lid Inge van Dijk c.s. over technologische alternatieven voor snel internet onderzoeken (Kamerstuk 24095-53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