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3<text:tab/>BRIEF VAN DE MINISTER VAN ECONOMISCHE ZAKEN EN KLIMAAT</text:h>
      <text:p text:style-name="ifm_p_mt.3.76mm_ifm">Aan de Voorzitter van de Tweede Kamer der Staten-Generaal</text:p>
      <text:p text:style-name="ifm_p_mt.3.76mm_ifm">Den Haag, 13 december 2021</text:p>
      <text:p text:style-name="ifm_p_mt.3.76mm_ifm">Overeenkomstig artikel 3.10, derde lid, van de Telecommunicatiewet stel ik uw Kamer in kennis van het ontwerpbesluit inzake de keuze om een aantal vergunningen voor niet-landelijke commerciële radio, te verdelen door middel van een veiling.</text:p>
      <text:p text:style-name="ifm_p_mt.3.76mm_ifm">Het betreft een verdeling ter uitvoering van het advies van mevrouw Medy van der Laan waarover uw Kamer bij brief van 1 april 2020<text:note text:id="ID-1013653-d36e86" text:note-class="footnote"><text:note-citation text:label="1 ">1</text:note-citation><text:note-body><text:p text:style-name="ifm_p_font.normal_size.6.93pt_mt..5mm_indent.-0.1161in_mleft.0.1161in_ifm">Kamerstuk 24 095, nr. 511.</text:p></text:note-body></text:note> is geïnformeerd. Conform de wens van de sector zelf kunnen door deze verdeling verbeteringen worden doorgevoerd die de mogelijk maken om de niet-landelijke commerciële vergunningen op een efficiëntere wijze te gebruiken.</text:p>
      <text:p text:style-name="ifm_p_mt.3.76mm_ifm">Het onderhavige besluit, waarvan het ontwerp als bijlage bij deze brief is gevoegd<text:note text:id="ID-1013653-d36e97" text:note-class="footnote"><text:note-citation text:label="2 ">2</text:note-citation><text:note-body><text:p text:style-name="ifm_p_font.normal_size.6.93pt_mt..5mm_indent.-0.1161in_mleft.0.1161in_ifm">Raadpleegbaar via www.tweedekamer.nl</text:p></text:note-body></text:note>, wordt voorbereid met toepassing van afdeling 3.4 van de Algemene wet bestuursrecht. Bijgevolg kan eenieder gedurende tenminste zes weken zijn zienswijze inbrengen, waarna het definitieve besluit kan worden vastgesteld.</text:p>
      <text:p text:style-name="ifm_p_mt.3.76mm_ifm">Zoals kenbaar is gemaakt in de Staatscourant, is het ontwerpbesluit ter inzage gelegd bij het Ministerie van Economische Zaken en Klimaat. Het ontwerpbesluit is tevens geplaatst op de website voor internetconsultatie (www.internetconsultatie.n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3<text:tab/><text:page-number text:select-page="current"/></text:p>
      </style:footer>
    </style:master-page>
    <style:master-page xmlns:sdu-fn="http://schema.sdu.nl/2011/07/functions" style:name="Landscape" style:page-layout-name="landscape-margin-text">
      <style:footer>
        <text:p text:style-name="footer">Tweede Kamer, vergaderjaar 2021-2022, 24 095,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Kennisgeving ontwerp-bekendmakingsbesluit voorwaardelijke veiling niet-landelijke FM-vergunningen</dc:title>
    <meta:user-defined meta:name="OVERHEIDop.ParlID/DC.identifier">kst-24095-553</meta:user-defined>
    <meta:user-defined meta:name="OVERHEIDop.ondernummer">553</meta:user-defined>
    <meta:user-defined meta:name="DCTERMS.W3CDTF/DCTERMS.available">2022-01-17</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Kennisgeving ontwerp-bekendmakingsbesluit voorwaardelijke veiling niet-landelijke FM-vergunningen</meta:user-defined>
    <meta:user-defined meta:name="OVERHEIDop.indiener">S.A. Blok</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Frequentiebeleid; Brief regering; Kennisgeving ontwerp-bekendmakingsbesluit voorwaardelijke veiling niet-landelijke FM-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