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41<text:tab/>BRIEF VAN DE STAATSSECRETARIS VAN ECONOMISCHE ZAKEN EN KLIMAAT</text:h>
      <text:p text:style-name="ifm_p_mt.3.76mm_ifm">Aan de Voorzitter van de Tweede Kamer der Staten-Generaal</text:p>
      <text:p text:style-name="ifm_p_mt.3.76mm_ifm">Den Haag, 3 juni 2021</text:p>
      <text:p text:style-name="ifm_p_mt.3.76mm_ifm">Hierbij informeer ik uw Kamer over het verschijnen van het Jaarbericht 2020 van Agentschap Telecom. Het agentschap heeft een uitvoerende en toezichthoudende rol als het gaat om frequentiegebruik, de telecommunicatie- en IT-netwerken alsook de meet- en weeginfrastructuur in Nederland. In het jaarbericht legt het agentschap verantwoording af over haar werkzaamheden binnen de verschillende werkgebieden.</text:p>
      <text:p text:style-name="ifm_p_mt.3.76mm_ifm">Terugblikkend op het afgelopen jaar constateert Agentschap Telecom dat de digitale wereld steeds complexer wordt en meer en meer verweven raakt met het dagelijks leven, thuis en op het werk. Het agentschap stelt dat de digitale infrastructuur een onmisbare schakel vormt in het digitale ecosysteem. Daarbij waakt het agentschap, in samenwerking met andere partijen, over de beschikbaarheid, continuïteit en veiligheid ervan. De taken en werkvelden van Agentschap Telecom zijn in de afgelopen jaren verruimd, waarbij het is gaan toezien op meerdere lagen en dimensies van de digitale infrastructuur.</text:p>
      <text:p text:style-name="ifm_p_mt.3.76mm_ifm">Hieronder beschrijf ik de hoofdpunten uit het jaarbericht, welke is bijgevoegd bij deze brief<text:note text:id="ID-984000-d36e77"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schikbaarheid van technische infrastructuur</text:h>
      <text:p text:style-name="ifm_p_mt.3.76mm_ifm">De werkzaamheden van het Agentschap Telecom richtten zich op verschillende aspecten van de beschikbaarheid van de technische infrastructuur. Zo is met de multibandveiling frequentieruimte vrijgemaakt om aan de groeiende datavraag tegemoet te komen. Er is toezicht gehouden op de verplichtingen uit de continuïteitsplannen van de aanbieders voor de hoge antenne-opstelpunten. Ook is er extra aandacht gevraagd voor het belang van zorgvuldig graven en is het agentschap gestart met een programmatische aanpak voor het verbeteren van de naleving van de gebruiksvoorwaarden voor landmobiele radioapparatuur.</text:p>
      <text:h text:style-name="ifm_p_font.italic_mt.3.76mm_page.keep-with-next_ifm" text:outline-level="1">Veiligheid en weerbaarheid van netwerken en diensten</text:h>
      <text:p text:style-name="ifm_p_mt.3.76mm_ifm">Op het gebied van veiligheid en weerbaarheid van netwerken en diensten heeft het agentschap via de methode «Telekwetsbaarheid» ingezet op het weerbaar maken van organisaties uit verschillende sectoren, waaronder zorg en industrie, tegen ICT-uitval. Ook is er samengewerkt met andere toezichthouders op het gebied van artificiële intelligentie (AI) om van elkaar te leren, en heeft het agentschap risicogericht toezicht op AI actief vorm gegeven. Ten slotte werkte het agentschap samen met telecombedrijven en andere overheidsorganisaties aan veilige en integere telecomnetwerken.</text:p>
      <text:h text:style-name="ifm_p_font.italic_mt.3.76mm_page.keep-with-next_ifm" text:outline-level="1">Het gebruik en de veiligheid van apparaten</text:h>
      <text:p text:style-name="ifm_p_mt.3.76mm_ifm">Terugblikkend op de activiteiten van Agentschap Telecom op het gebied van het vertrouwen in het gebruik en de veiligheid van apparaten, heeft het agentschap een groot aantal metingen verricht naar de elektromagnetische velden van 5G-antennes. Verder heeft het agentschap, vanuit de wisselwerking tussen de digitale transitie en de energietransitie, maatregelen getroffen om de kans op frequentieverstoringen door zonnepanelen te minimaliseren. Ook heeft het agentschap, vanuit het belang dat apparaten ongestoord moeten werken, toezicht gehouden op de markt waar een toenemend aantal draadloze apparaten ongewild stoorsignalen produceren en is het een onderzoek gestart naar verstoringen op GPS-ontvanger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41<text:tab/><text:page-number text:select-page="current"/></text:p>
      </style:footer>
    </style:master-page>
    <style:master-page xmlns:sdu-fn="http://schema.sdu.nl/2011/07/functions" style:name="Landscape" style:page-layout-name="landscape-margin-text">
      <style:footer>
        <text:p text:style-name="footer">Tweede Kamer, vergaderjaar 2020-2021, 24 095,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Jaarbericht Agentschap Telecom 2020</dc:title>
    <meta:user-defined meta:name="OVERHEIDop.ParlID/DC.identifier">kst-24095-541</meta:user-defined>
    <meta:user-defined meta:name="OVERHEIDop.ondernummer">541</meta:user-defined>
    <meta:user-defined meta:name="DCTERMS.W3CDTF/DCTERMS.available">2021-06-08</meta:user-defined>
    <meta:user-defined meta:name="OVERHEIDop.KamerstukTypen/DC.type">Brief</meta:user-defined>
    <meta:user-defined meta:name="OVERHEIDop.dossiernummer">24095</meta:user-defined>
    <meta:user-defined meta:name="OVERHEIDop.documenttitel">Jaarbericht Agentschap Telecom 2020</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Frequentiebeleid; Brief regering; Jaarbericht Agentschap Telecom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