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35
      <text:tab/>MOTIE VAN DE LEDEN INGE VAN DIJK EN RAJKOWSKI</text:h>
      <text:p text:style-name="ifm_p_ifm">Voorgesteld 1 juni 2021</text:p>
      <text:p text:style-name="ifm_p_mt.3.76mm_ifm">De Kamer,</text:p>
      <text:p text:style-name="ifm_p_mt.3.76mm_ifm">gehoord de beraadslaging,</text:p>
      <text:p text:style-name="ifm_p_mt.3.76mm_ifm">constaterende dat er in Nederland nog veel plaatsen zijn waar de mobiele bereikbaarheid onvoldoende is, de zogenaamde «witte gebieden»;</text:p>
      <text:p text:style-name="ifm_p_mt.3.76mm_ifm">constaterende dat onder andere in delen van Cranendonck, Baarle-Nassau, Gemert-Bakel, Ekehaar, Hasselt, Kamperzeedijk, Beekdaelen, Bergen, Zwolle, Babberich, Haarlo, IJzevoorde, Mariënvelde, Opijnen, Vorstenbosch/Nistelrode, Loosbroek, Kats, Kamperland, Wissenkerke, Geijsteren, Termunten, Termunterzijl, Petten en Vilsteren de mobiele bereikbaarheid zo slecht is dat alarmnummer 112 niet kan worden gebeld;</text:p>
      <text:p text:style-name="ifm_p_mt.3.76mm_ifm">overwegende dat het niet kunnen bellen van 112 een groot potentieel risico is voor de veiligheid van inwoners;</text:p>
      <text:p text:style-name="ifm_p_mt.3.76mm_ifm">overwegende dat al veel onderzoek is gedaan naar de oorzaken van het niet kunnen bellen van 112;</text:p>
      <text:p text:style-name="ifm_p_mt.3.76mm_ifm">verzoekt de regering, voor 1 januari 2022 met voorstellen te komen om de «witte gebieden» in Nederland te ontsluiten, zodat voldaan kan worden aan de ondergrens van mobiele bereikbaarheid, namelijk 112 te kunnen bellen,</text:p>
      <text:p text:style-name="ifm_p_mt.3.76mm_ifm">en gaat over tot de orde van de dag.</text:p>
      <text:p text:style-name="ifm_p_mt.3.76mm_ifm">Inge van Dijk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095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095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Inge van Dijk en Rajkowski over het ontsluiten van de "witte gebieden"</dc:title>
    <meta:user-defined meta:name="OVERHEIDop.ParlID/DC.identifier">kst-24095-535</meta:user-defined>
    <meta:user-defined meta:name="OVERHEIDop.ondernummer">535</meta:user-defined>
    <meta:user-defined meta:name="DCTERMS.W3CDTF/DCTERMS.available">2021-06-02</meta:user-defined>
    <meta:user-defined meta:name="OVERHEIDop.KamerstukTypen/DC.type">Motie</meta:user-defined>
    <meta:user-defined meta:name="OVERHEIDop.dossiernummer">24095</meta:user-defined>
    <meta:user-defined meta:name="OVERHEIDop.documenttitel">Motie van de leden Inge van Dijk en Rajkowski over het ontsluiten van de "witte gebieden"</meta:user-defined>
    <meta:user-defined meta:name="OVERHEIDop.indiener">Q.M. Rajkowski</meta:user-defined>
    <meta:user-defined meta:name="OVERHEIDop.indiener">I. (Inge) van Dijk</meta:user-defined>
    <meta:user-defined meta:name="OVERHEIDop.dossiertitel">Frequen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Frequentiebeleid; Motie; Motie van de leden Inge van Dijk en Rajkowski over het ontsluiten van de "witte gebied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