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29<text:tab/>BRIEF VAN DE STAATSSECRETARIS VAN ECONOMISCHE ZAKEN EN KLIMAAT</text:h>
      <text:p text:style-name="ifm_p_mt.3.76mm_ifm">Aan de Voorzitter van de Tweede Kamer der Staten-Generaal</text:p>
      <text:p text:style-name="ifm_p_mt.3.76mm_ifm">Den Haag, 18 maart 2021</text:p>
      <text:p text:style-name="ifm_p_mt.3.76mm_ifm">Overeenkomstig artikel 3.10, derde lid, van de Telecommunicatiewet stel ik uw Kamer in kennis van de ontwerpbesluiten inzake de keuze om vergunningen voor commerciele niet-landelijke radio, te verdelen door middel van een veiling.</text:p>
      <text:p text:style-name="ifm_p_mt.3.76mm_ifm">Het betreft twee verdelingen ter uitvoering van het advies van mevrouw Medy van der Laan waarover ik uw Kamer bij brief van 1 april 2020<text:note text:id="ID-973772-d36e72" text:note-class="footnote"><text:note-citation text:label="1 ">1</text:note-citation><text:note-body><text:p text:style-name="ifm_p_font.normal_size.6.93pt_mt..5mm_indent.-0.1161in_mleft.0.1161in_ifm">Kamerstuk 24 095, nr. 511.</text:p></text:note-body></text:note> heb geïnformeerd. Conform de wens van de sector kunnen door deze twee verdelingen op korte termijn verbeteringen worden doorgevoerd.</text:p>
      <text:p text:style-name="ifm_p_mt.3.76mm_ifm">De onderhavige besluiten, waarvan de ontwerpen als bijlagen bij deze brief zijn gevoegd<text:note text:id="ID-973772-d36e83" text:note-class="footnote"><text:note-citation text:label="2 ">2</text:note-citation><text:note-body><text:p text:style-name="ifm_p_font.normal_size.6.93pt_mt..5mm_indent.-0.1161in_mleft.0.1161in_ifm">Raadpleegbaar via www.tweedekamer.nl</text:p></text:note-body></text:note>, worden voorbereid met toepassing van afdeling 3.4 van de Algemene wet bestuursrecht. Bijgevolg kan eenieder gedurende tenminste zes weken zijn zienswijze inbrengen, waarna de definitieve besluiten worden vastgesteld.</text:p>
      <text:p text:style-name="ifm_p_mt.3.76mm_ifm">Zoals kenbaar is gemaakt in de Staatscourant, zijn de ontwerpbesluiten ter inzage gelegd bij het Ministerie van Economische Zaken en Klimaat. Deze stukken zijn tevens geplaatst op de website voor internetconsultatie (www.internetconsultatie.n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29<text:tab/><text:page-number text:select-page="current"/></text:p>
      </style:footer>
    </style:master-page>
    <style:master-page xmlns:sdu-fn="http://schema.sdu.nl/2011/07/functions" style:name="Landscape" style:page-layout-name="landscape-margin-text">
      <style:footer>
        <text:p text:style-name="footer">Tweede Kamer, vergaderjaar 2020-2021, 24 095,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Kennisgeving ontwerp-bekendmakingsbesluiten veiling niet-landelijke FM-vergunningen</dc:title>
    <meta:user-defined meta:name="OVERHEIDop.ParlID/DC.identifier">kst-24095-529</meta:user-defined>
    <meta:user-defined meta:name="OVERHEIDop.ondernummer">529</meta:user-defined>
    <meta:user-defined meta:name="DCTERMS.W3CDTF/DCTERMS.available">2021-03-23</meta:user-defined>
    <meta:user-defined meta:name="OVERHEIDop.KamerstukTypen/DC.type">Brief</meta:user-defined>
    <meta:user-defined meta:name="OVERHEIDop.dossiernummer">24095</meta:user-defined>
    <meta:user-defined meta:name="OVERHEIDop.documenttitel">Kennisgeving ontwerp-bekendmakingsbesluiten veiling niet-landelijke FM-vergunningen</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Frequentiebeleid; Brief regering; Kennisgeving ontwerp-bekendmakingsbesluiten veiling niet-landelijke FM-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