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5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508
      <text:tab/>GEWIJZIGDE MOTIE VAN HET LID VAN DEN BERG TER VERVANGING VAN DIE GEDRUKT ONDER NR. 499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de EU-lidstaten en de Europese Commissie een «toolbox» met mitigerende maatregelen hebben vastgesteld;</text:p>
      <text:p text:style-name="ifm_p_mt.3.76mm_ifm">constaterende dat de Nederlandse structurele adaptieve risico aanpak nu alleen van toepassing is op kritieke onderdelen;</text:p>
      <text:p text:style-name="ifm_p_mt.3.76mm_ifm">overwegende dat de aard van de dreiging evenals de gebruikte technologie veranderlijk is;</text:p>
      <text:p text:style-name="ifm_p_mt.3.76mm_ifm">overwegende dat ook diversificatie van aanbieders staat genoemd in de EU-toolbox;</text:p>
      <text:p text:style-name="ifm_p_mt.3.76mm_ifm">verzoekt de regering, in de structurele aanpak in te spelen op veranderende omstandigheden bij het bepalen van wat kritiek en niet-kritiek is en de spreiding van leveranciers hierbij te betrekk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 (gewijzigd/nader); Gewijzigde motie van het lid Van den Berg over een structurele aanpak voor het bepalen van wat kritiek is (t.v.v. 24095-499)</dc:title>
    <meta:user-defined meta:name="OVERHEIDop.ParlID/DC.identifier">kst-24095-508</meta:user-defined>
    <meta:user-defined meta:name="OVERHEIDop.ondernummer">508</meta:user-defined>
    <meta:user-defined meta:name="DCTERMS.W3CDTF/DCTERMS.available">2020-02-12</meta:user-defined>
    <meta:user-defined meta:name="OVERHEIDop.KamerstukTypen/DC.type">Motie</meta:user-defined>
    <meta:user-defined meta:name="OVERHEIDop.dossiernummer">24095</meta:user-defined>
    <meta:user-defined meta:name="OVERHEIDop.documenttitel">Gewijzigde motie van het lid Van den Berg over een structurele aanpak voor het bepalen van wat kritiek is (t.v.v. 24095-499)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 (gewijzigd/nader); Gewijzigde motie van het lid Van den Berg over een structurele aanpak voor het bepalen van wat kritiek is (t.v.v. 24095-49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