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07
      <text:tab/>GEWIJZIGDE MOTIE VAN HET LID MOORLAG C.S. TER VERVANGING VAN DIE GEDRUKT ONDER NR. 503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verzoekt de regering, het inschatten van risico’s en het vaststellen van passende en proportionele maatregelen om de veiligheid en integriteit van het 5G-netwerk c.a. te borgen mede te baseren op informatie, inzichten en opvattingen van de landen waar in EU-verband mee wordt samengewerkt,</text:p>
      <text:p text:style-name="ifm_p_mt.3.76mm_ifm">en gaat over tot de orde van de dag.</text:p>
      <text:p text:style-name="ifm_p_mt.3.76mm_ifm">Moorlag</text:p>
      <text:p text:style-name="ifm_p_ifm">Verhoev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 (gewijzigd/nader); Gewijzigde motie van het lid Moorlag c.s. over risico's en maatregelen op informatie van landen waarmee in EU-verband wordt samengewerkt (t.v.v. 24095-503)</dc:title>
    <meta:user-defined meta:name="OVERHEIDop.ParlID/DC.identifier">kst-24095-507</meta:user-defined>
    <meta:user-defined meta:name="OVERHEIDop.ondernummer">507</meta:user-defined>
    <meta:user-defined meta:name="DCTERMS.W3CDTF/DCTERMS.available">2020-02-07</meta:user-defined>
    <meta:user-defined meta:name="OVERHEIDop.KamerstukTypen/DC.type">Motie</meta:user-defined>
    <meta:user-defined meta:name="OVERHEIDop.dossiernummer">24095</meta:user-defined>
    <meta:user-defined meta:name="OVERHEIDop.documenttitel">Gewijzigde motie van het lid Moorlag c.s. over risico's en maatregelen op informatie van landen waarmee in EU-verband wordt samengewerkt (t.v.v. 24095-503)</meta:user-defined>
    <meta:user-defined meta:name="OVERHEIDop.Parlementair/DC.type">Kamerstuk</meta:user-defined>
    <meta:user-defined meta:name="OVERHEIDop.indiener">K.M. Buitenweg</meta:user-defined>
    <meta:user-defined meta:name="OVERHEIDop.indiener">K. Verhoeven</meta:user-defined>
    <meta:user-defined meta:name="OVERHEIDop.indiener">W.J. Moorlag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 (gewijzigd/nader); Gewijzigde motie van het lid Moorlag c.s. over risico's en maatregelen op informatie van landen waarmee in EU-verband wordt samengewerkt (t.v.v. 24095-50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