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6
      <text:tab/>MOTIE VAN HET LID BAUDET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er op dit moment geen urgentie is om 5G uit te rollen;</text:p>
      <text:p text:style-name="ifm_p_mt.3.76mm_ifm">overwegende dat Nederland er op dit moment meer bij gebaat is om een geoptimaliseerd 4G(+)-netwerk te hebben;</text:p>
      <text:p text:style-name="ifm_p_mt.3.76mm_ifm">verzoekt de regering, om er alles aan te doen om voor 1 januari 2021 een landelijk dekkend 4G, bij voorkeur zelfs een 4G+, -netwerk te hebben gerealiseer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Baudet over het realiseren van een landelijk dekkend 4G- of 4G+-netwerk</dc:title>
    <meta:user-defined meta:name="OVERHEIDop.ParlID/DC.identifier">kst-24095-506</meta:user-defined>
    <meta:user-defined meta:name="OVERHEIDop.ondernummer">506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Baudet over het realiseren van een landelijk dekkend 4G- of 4G+-netwerk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Baudet over het realiseren van een landelijk dekkend 4G- of 4G+-ne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