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3<text:tab/>MOTIE VAN HET LID MOORLAG C.S.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verzoekt de regering, het inschatten van risico's en het vaststellen van passende en proportionele maatregelen om de veiligheid en integriteit van het 5G-netwerk c.a. te borgen primair te baseren op informatie, inzichten en opvattingen van de landen waar in EU-verband mee wordt samengewerkt,</text:p>
      <text:p text:style-name="ifm_p_mt.3.76mm_ifm">en gaat over tot de orde van de dag.</text:p>
      <text:p text:style-name="ifm_p_mt.3.76mm_ifm">Moorlag</text:p>
      <text:p text:style-name="ifm_p_ifm">Verhoev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Moorlag c.s. over risico's en maatregelen baseren op informatie van landen waarmee in EU-verband wordt samengewerkt</dc:title>
    <meta:user-defined meta:name="OVERHEIDop.ParlID/DC.identifier">kst-24095-503</meta:user-defined>
    <meta:user-defined meta:name="OVERHEIDop.ondernummer">503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Moorlag c.s. over risico's en maatregelen baseren op informatie van landen waarmee in EU-verband wordt samengewerkt</meta:user-defined>
    <meta:user-defined meta:name="OVERHEIDop.Parlementair/DC.type">Kamerstuk</meta:user-defined>
    <meta:user-defined meta:name="OVERHEIDop.indiener">K.M. Buitenweg</meta:user-defined>
    <meta:user-defined meta:name="OVERHEIDop.indiener">K. Verhoeven</meta:user-defined>
    <meta:user-defined meta:name="OVERHEIDop.indiener">W.J. Moorla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Moorlag c.s. over risico's en maatregelen baseren op informatie van landen waarmee in EU-verband wordt samenge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