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02<text:tab/>MOTIE VAN HET LID BRUINS</text:h>
      <text:p text:style-name="ifm_p_ifm">Voorgesteld 6 februari 2020</text:p>
      <text:p text:style-name="ifm_p_mt.3.76mm_ifm">De Kamer,</text:p>
      <text:p text:style-name="ifm_p_mt.3.76mm_ifm">gehoord de beraadslaging,</text:p>
      <text:p text:style-name="ifm_p_mt.3.76mm_ifm">constaterende dat gebruik van de middels veiling gewonnen 5G-frequenties aan vergunningsvoorwaarden onderhevig is, onder meer op het gebied van aanbieden van een landelijk dekkend netwerk en het realiseren van een aan te bieden minimuminternetsnelheid, zoals in de Nota Mobiele Communicatie expliciet is vastgelegd;</text:p>
      <text:p text:style-name="ifm_p_mt.3.76mm_ifm">overwegende dat volgens de voorgenomen veilingreglementen die vergunningsvoorwaarden niet zouden gelden voor de 700 MHz-band als slechts één blok van dat spectrum door een deelnemer die reeds in bezit is van 800 en 900 MHz-frequenties, wordt verworven;</text:p>
      <text:p text:style-name="ifm_p_mt.3.76mm_ifm">verzoekt de regering om, ongeacht het aantal blokken in de 700 MHz-band dat een partij die reeds in bezit is van spectrum verwerft, gelijke vergunningsvoorwaarden voor elk van die blokken op te leggen met betrekking tot de dekking en de minimumsnelheid,</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02<text:tab/><text:page-number text:select-page="current"/></text:p>
      </style:footer>
    </style:master-page>
    <style:master-page xmlns:sdu-fn="http://schema.sdu.nl/2011/07/functions" style:name="Landscape" style:page-layout-name="landscape-margin-text">
      <style:footer>
        <text:p text:style-name="footer">Tweede Kamer, vergaderjaar 2019-2020, 24 095,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Bruins over gelijke vergunningsvoorwaarden ongeacht het aantal blokken in de 700 MHz-band</dc:title>
    <meta:user-defined meta:name="OVERHEIDop.ParlID/DC.identifier">kst-24095-502</meta:user-defined>
    <meta:user-defined meta:name="OVERHEIDop.ondernummer">502</meta:user-defined>
    <meta:user-defined meta:name="DCTERMS.W3CDTF/DCTERMS.available">2020-02-07</meta:user-defined>
    <meta:user-defined meta:name="OVERHEIDop.KamerstukTypen/DC.type">Motie</meta:user-defined>
    <meta:user-defined meta:name="OVERHEIDop.dossiernummer">24095</meta:user-defined>
    <meta:user-defined meta:name="OVERHEIDop.documenttitel">Motie van het lid Bruins over gelijke vergunningsvoorwaarden ongeacht het aantal blokken in de 700 MHz-band</meta:user-defined>
    <meta:user-defined meta:name="OVERHEIDop.Parlementair/DC.type">Kamerstuk</meta:user-defined>
    <meta:user-defined meta:name="OVERHEIDop.indiener">E.E.W. Bruins</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Bruins over gelijke vergunningsvoorwaarden ongeacht het aantal blokken in de 700 MHz-band</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