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5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501<text:tab/>MOTIE VAN HET LID BUITENWEG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overwegende dat risico's met betrekking tot spionage en sabotage via het 5G-netwerk grote gevolgen kunnen hebben voor de nationale veiligheid;</text:p>
      <text:p text:style-name="ifm_p_mt.3.76mm_ifm">overwegende dat de risicobeoordeling van de EU stelt dat het Radio Access Network moet worden aangemerkt als «high risk»;</text:p>
      <text:p text:style-name="ifm_p_mt.3.76mm_ifm">verzoekt de regering, om telecomaanbieders te verplichten om, ten minste in geografische gebieden met vitale infrastructuur, uitsluitend gebruik te maken van vertrouwde leveranciers in het Radio Access Network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095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095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Buitenweg over uitsluitend gebruikmaken van leveranciers uit het Radio Access Network</dc:title>
    <meta:user-defined meta:name="OVERHEIDop.ParlID/DC.identifier">kst-24095-501</meta:user-defined>
    <meta:user-defined meta:name="OVERHEIDop.ondernummer">501</meta:user-defined>
    <meta:user-defined meta:name="DCTERMS.W3CDTF/DCTERMS.available">2020-02-07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Buitenweg over uitsluitend gebruikmaken van leveranciers uit het Radio Access Network</meta:user-defined>
    <meta:user-defined meta:name="OVERHEIDop.Parlementair/DC.type">Kamerstuk</meta:user-defined>
    <meta:user-defined meta:name="OVERHEIDop.indiener">K.M. Buitenweg</meta:user-defined>
    <meta:user-defined meta:name="OVERHEIDop.vergaderjaar">2019-2020</meta:user-defined>
    <meta:user-defined meta:name="OVERHEIDop.dossiertitel">Frequen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Buitenweg over uitsluitend gebruikmaken van leveranciers uit het Radio Access Netwo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