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99
      <text:tab/>MOTIE VAN HET LID VAN DEN BERG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de EU-lidstaten en de Europese Commissie een toolbox met mitigerende maatregelen hebben vastgesteld;</text:p>
      <text:p text:style-name="ifm_p_mt.3.76mm_ifm">constaterende dat de Nederlandse structurele adaptieve risicoaanpak nu alleen van toepassing is op kritieke onderdelen;</text:p>
      <text:p text:style-name="ifm_p_mt.3.76mm_ifm">overwegende dat de aard van de dreiging evenals de gebruikte technologie veranderlijk is;</text:p>
      <text:p text:style-name="ifm_p_mt.3.76mm_ifm">overwegende dat ook diversificatie van aanbieders staat genoemd in de EU-toolbox;</text:p>
      <text:p text:style-name="ifm_p_mt.3.76mm_ifm">verzoekt de regering, de structurele aanpak adaptief te laten zijn in het bepalen van wat kritiek en niet-kritiek is en diversificatie van aanbieders hierbij te betrekk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95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95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Van den Berg over een structurele aanpak voor het bepalen van wat kritiek is</dc:title>
    <meta:user-defined meta:name="OVERHEIDop.ParlID/DC.identifier">kst-24095-499</meta:user-defined>
    <meta:user-defined meta:name="OVERHEIDop.ondernummer">499</meta:user-defined>
    <meta:user-defined meta:name="DCTERMS.W3CDTF/DCTERMS.available">2020-02-07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Van den Berg over een structurele aanpak voor het bepalen van wat kritiek is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Frequen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Van den Berg over een structurele aanpak voor het bepalen van wat kritie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