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494<text:tab/>BRIEF VAN DE STAATSSECRETARIS VAN ECONOMISCHE ZAKEN EN KLIMAAT</text:h>
      <text:p text:style-name="ifm_p_mt.3.76mm_ifm">Aan de Voorzitter van de Tweede Kamer der Staten-Generaal</text:p>
      <text:p text:style-name="ifm_p_mt.3.76mm_ifm">Den Haag, 28 januari 2020</text:p>
      <text:p text:style-name="ifm_p_mt.3.76mm_ifm">Op 13 juni 2019 heb ik tijdens het Algemene Overleg «Bonaire, Sint Eustatius en Saba» (Kamerstuk 35 000 IV, nr. 67) toegezegd het besluit opgedragen telecommunicatiediensten BES per 1 januari 2020 aan te passen en u hierover schriftelijk te informeren. Het besluit is inderdaad per 1 januari aangepast. Het besluit is in de zomer 2019 publiek geconsulteerd.</text:p>
      <text:p text:style-name="ifm_p_mt.3.76mm_ifm">Op grond van dit besluit BES zijn houders van een concessie verplicht om ten minste de in dat besluit omschreven telecommunicatiediensten te leveren. Dit zijn de zogenoemde opgedragen diensten. Voorheen waren deze opgedragen diensten beperkt tot het transport van spraak (klassieke telefonie), maar sinds de aanpassing valt datadienstverlening hier ook onder. Daarom kan de Autoriteit Consument en Markt (ACM) sinds dit jaar ook toezicht houden op de tarieven van deze dienstverlening op Caribisch Nederland.</text:p>
      <text:p text:style-name="ifm_p_mt.3.76mm_ifm">De aanpassing van het besluit is een eerste stap. Op dit moment doet de ACM onderzoek naar de kostenopbouw van de telecommunicatiedienstverlening op Caribisch Nederland. Dit onderzoek zal naar verwachting in het voorjaar gereed zijn en hierover ga ik met de telecomaanbieders en de eilandbesturen in gesprek. Ik zal uw Kamer voor de zomer nader informeren over de onderzoeksresultaten en de te nemen vervolgstapp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494<text:tab/><text:page-number text:select-page="current"/></text:p>
      </style:footer>
    </style:master-page>
    <style:master-page xmlns:sdu-fn="http://schema.sdu.nl/2011/07/functions" style:name="Landscape" style:page-layout-name="landscape-margin-text">
      <style:footer>
        <text:p text:style-name="footer">Tweede Kamer, vergaderjaar 2019-2020, 24 095,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Aanpassing Besluit opgedragen telecommunicatiediensten BES (Bonaire, Sint Eustatius, Saba)</dc:title>
    <meta:user-defined meta:name="OVERHEIDop.ParlID/DC.identifier">kst-24095-494</meta:user-defined>
    <meta:user-defined meta:name="OVERHEIDop.ondernummer">494</meta:user-defined>
    <meta:user-defined meta:name="DCTERMS.W3CDTF/DCTERMS.available">2020-01-29</meta:user-defined>
    <meta:user-defined meta:name="OVERHEIDop.KamerstukTypen/DC.type">Brief</meta:user-defined>
    <meta:user-defined meta:name="OVERHEIDop.dossiernummer">24095</meta:user-defined>
    <meta:user-defined meta:name="OVERHEIDop.documenttitel">Aanpassing Besluit opgedragen telecommunicatiediensten BES (Bonaire, Sint Eustatius, Saba)</meta:user-defined>
    <meta:user-defined meta:name="OVERHEIDop.Parlementair/DC.type">Kamerstuk</meta:user-defined>
    <meta:user-defined meta:name="OVERHEIDop.indiener">M.C.G. Keijzer</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Aanpassing Besluit opgedragen telecommunicatiediensten BES (Bonaire, Sint Eustatius, Saba)</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