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91<text:tab/>BRIEF VAN DE STAATSSECRETARIS VAN ECONOMISCHE ZAKEN EN KLIMAAT</text:h>
      <text:p text:style-name="ifm_p_mt.3.76mm_ifm">Aan de Voorzitter van de Tweede Kamer der Staten-Generaal</text:p>
      <text:p text:style-name="ifm_p_mt.3.76mm_ifm">Den Haag, 26 juli 2019</text:p>
      <text:p text:style-name="ifm_p_mt.3.76mm_ifm">Op 4 juli 2019 heb ik in het plenaire debat over de uitrol van 5G (Handelingen II 2018/19, nr. 102) aan uw Kamer toegezegd het onderzoek naar het veilingmodel toe te sturen. Dat onderzoek is uitgevoerd door DotEcon<text:note text:id="ID-894606-d36e71" text:note-class="footnote"><text:note-citation text:label="1 ">1</text:note-citation><text:note-body><text:p text:style-name="ifm_p_font.normal_size.6.93pt_mt..5mm_indent.-0.1161in_mleft.0.1161in_ifm">DotEcon London, economic consultancy advisor to companies, governments and institutions on matters covering competition, regulation, public policy, market design and business strategy.</text:p></text:note-body></text:note> en recent afgerond. Het advies over het toe te passen veilingmodel is aan een review onderworpen door Peter Cramton.<text:note text:id="ID-894606-d36e80" text:note-class="footnote"><text:note-citation text:label="2 ">2</text:note-citation><text:note-body><text:p text:style-name="ifm_p_font.normal_size.6.93pt_mt..5mm_indent.-0.1161in_mleft.0.1161in_ifm">Peter Cramton, Professor of Economics at the University of Cologne and the University of Maryland.</text:p></text:note-body></text:note> Zijn bevindingen zijn ook beschikbaar gekomen. Ik stuur u hierbij de twee betreffende rapporten<text:note text:id="ID-894606-d36e89" text:note-class="footnote"><text:note-citation text:label="3 ">3</text:note-citation><text:note-body><text:p text:style-name="ifm_p_font.normal_size.6.93pt_mt..5mm_indent.-0.1161in_mleft.0.1161in_ifm">Raadpleegbaar via www.tweedekamer.nl.</text:p></text:note-body></text:note>.</text:p>
      <text:p text:style-name="ifm_p_mt.3.76mm_ifm">De rapporten vormen voor mij de basis om de veilingopzet de komende maanden verder uit te werken in regelgeving. Om de veiling tijdig te kunnen realiseren (in het tweede kwartaal van 2020), is het streven om de regelgeving zo vroeg als mogelijk in het vierde kwartaal van 2019 te consulteren. Bij de start van de consultatie zal ik uw Kamer opnieuw informeren.</text:p>
      <text:p text:style-name="ifm_p_mt.3.76mm_ifm">Na verwerking van de consultatiereacties zal de definitieve veilingregeling worden gepubliceerd. Met deze publicatie start de formele aanvraagprocedure, waarin partijen zich kunnen aanmelden en getoetst worden. Na beoordeling van de aanvragen zal de veiling feitelijk worden uitgevoer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91<text:tab/><text:page-number text:select-page="current"/></text:p>
      </style:footer>
    </style:master-page>
    <style:master-page xmlns:sdu-fn="http://schema.sdu.nl/2011/07/functions" style:name="Landscape" style:page-layout-name="landscape-margin-text">
      <style:footer>
        <text:p text:style-name="footer">Tweede Kamer, vergaderjaar 2018-2019, 24 095,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Onderzoeksrapporten opzet veiling 700-, 1400- en 2100 MHz frequenties</dc:title>
    <meta:user-defined meta:name="OVERHEIDop.ParlID/DC.identifier">kst-24095-491</meta:user-defined>
    <meta:user-defined meta:name="OVERHEIDop.ondernummer">491</meta:user-defined>
    <meta:user-defined meta:name="DCTERMS.W3CDTF/DCTERMS.available">2019-08-05</meta:user-defined>
    <meta:user-defined meta:name="OVERHEIDop.KamerstukTypen/DC.type">Brief</meta:user-defined>
    <meta:user-defined meta:name="OVERHEIDop.dossiernummer">24095</meta:user-defined>
    <meta:user-defined meta:name="OVERHEIDop.documenttitel">Onderzoeksrapporten opzet veiling 700-, 1400- en 2100 MHz frequenties</meta:user-defined>
    <meta:user-defined meta:name="OVERHEIDop.Parlementair/DC.type">Kamerstuk</meta:user-defined>
    <meta:user-defined meta:name="OVERHEIDop.indiener">M.C.G. Keijzer</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Onderzoeksrapporten opzet veiling 700-, 1400- en 2100 MHz frequenties</meta:user-defined>
    <meta:user-defined meta:name="OVERHEIDop.publicationName">Kamerstuk</meta:user-defined>
    <meta:user-defined meta:name="OVERHEID.Organisatietype/OVERHEID.organisationType">staten generaal</meta:user-defined>
    <meta:user-defined meta:name="DCTERMS.W3CDTF/DCTERMS.issued">2019-07-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