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80
      <text:tab/>MOTIE VAN HET LID SJOERDSMA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een spoedige veilige uitrol van 5G in Nederland cruciaal is;</text:p>
      <text:p text:style-name="ifm_p_mt.3.76mm_ifm">constaterende dat het goed functioneren van de Nederlandse maatschappij steeds meer afhankelijk zal zijn van 5G;</text:p>
      <text:p text:style-name="ifm_p_mt.3.76mm_ifm">overwegende dat die afhankelijkheid de Nederlandse samenleving in toenemende mate kwetsbaar maakt bij potentieel misbruik door spionage en sabotage;</text:p>
      <text:p text:style-name="ifm_p_mt.3.76mm_ifm">verzoekt het kabinet, te onderzoeken of in navolging van Duitsland het wenselijk is dat kritieke onderdelen van netwerken alleen mogen worden geleverd door betrouwbare partijen die voldoen aan gestelde eisen;</text:p>
      <text:p text:style-name="ifm_p_mt.3.76mm_ifm">verzoekt de regering tevens, deze voorwaarde zo nodig op te nemen in de AMvB,</text:p>
      <text:p text:style-name="ifm_p_mt.3.76mm_ifm">en gaat over tot de orde van de dag.</text:p>
      <text:p text:style-name="ifm_p_mt.3.76mm_ifm">Sjoerdsma</text:p>
      <text:p text:style-name="ifm_p_ifm">Weverling</text:p>
      <text:p text:style-name="ifm_p_ifm">Van den Berg</text:p>
      <text:p text:style-name="ifm_p_ifm">Bruins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Sjoerdsma c.s. over de levering van kritieke onderdelen door betrouwbare partijen</dc:title>
    <meta:user-defined meta:name="OVERHEIDop.ParlID/DC.identifier">kst-24095-480</meta:user-defined>
    <meta:user-defined meta:name="OVERHEIDop.ondernummer">480</meta:user-defined>
    <meta:user-defined meta:name="DCTERMS.W3CDTF/DCTERMS.available">2019-07-05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Sjoerdsma c.s. over de levering van kritieke onderdelen door betrouwbare partijen</meta:user-defined>
    <meta:user-defined meta:name="OVERHEIDop.Parlementair/DC.type">Kamerstuk</meta:user-defined>
    <meta:user-defined meta:name="OVERHEIDop.indiener">W.J. Moorlag</meta:user-defined>
    <meta:user-defined meta:name="OVERHEIDop.indiener">E.E.W. Bruins</meta:user-defined>
    <meta:user-defined meta:name="OVERHEIDop.indiener">J.A.M.J. van den Berg</meta:user-defined>
    <meta:user-defined meta:name="OVERHEIDop.indiener">A. Weverling</meta:user-defined>
    <meta:user-defined meta:name="OVERHEIDop.indiener">S.W. Sjoerdsma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Sjoerdsma c.s. over de levering van kritieke onderdelen door betrouwbar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