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71
      <text:tab/>MOTIE VAN HET LID WEVERLING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het 5G-netwerk van groot belang is voor de toekomstige economische welvaart van Nederland;</text:p>
      <text:p text:style-name="ifm_p_mt.3.76mm_ifm">overwegende dat er zorgen zijn over mogelijke spionage via 5G-netwerken, waaronder via de fysieke apparatuur van deze netwerken;</text:p>
      <text:p text:style-name="ifm_p_mt.3.76mm_ifm">constaterende dat het kabinet een interdepartementale taskforce heeft opgericht om risico's bij de aanleg en het gebruik van 5G-netwerken te onderzoeken onder leiding van de Nationaal Coördinator Terrorismebestrijding en Veiligheid en dat eind mei de resultaten van deze taskforce worden gepresenteerd;</text:p>
      <text:p text:style-name="ifm_p_mt.3.76mm_ifm">verzoekt de regering, telecomproviders te bewegen geen onomkeerbare stappen te zetten in de uitrol van 5G totdat de resultaten van de taskforce bekend zijn,</text:p>
      <text:p text:style-name="ifm_p_mt.3.76mm_ifm">en gaat over tot de orde van de dag.</text:p>
      <text:p text:style-name="ifm_p_mt.3.76mm_ifm">Weverling</text:p>
      <text:p text:style-name="ifm_p_ifm">Sjoerdsma</text:p>
      <text:p text:style-name="ifm_p_ifm">Van den 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Weverling c.s. over telecomproviders bewegen geen onomkeerbare stappen te zetten in de uitrol van 5G</dc:title>
    <meta:user-defined meta:name="OVERHEIDop.ParlID/DC.identifier">kst-24095-471</meta:user-defined>
    <meta:user-defined meta:name="OVERHEIDop.ondernummer">471</meta:user-defined>
    <meta:user-defined meta:name="DCTERMS.W3CDTF/DCTERMS.available">2019-04-18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Weverling c.s. over telecomproviders bewegen geen onomkeerbare stappen te zetten in de uitrol van 5G</meta:user-defined>
    <meta:user-defined meta:name="OVERHEIDop.Parlementair/DC.type">Kamerstuk</meta:user-defined>
    <meta:user-defined meta:name="OVERHEIDop.indiener">E.E.W. Bruins</meta:user-defined>
    <meta:user-defined meta:name="OVERHEIDop.indiener">J.A.M.J. van den Berg</meta:user-defined>
    <meta:user-defined meta:name="OVERHEIDop.indiener">S.W. Sjoerdsma</meta:user-defined>
    <meta:user-defined meta:name="OVERHEIDop.indiener">A. Weverlin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Weverling c.s. over telecomproviders bewegen geen onomkeerbare stappen te zetten in de uitrol van 5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