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70
      <text:tab/>MOTIE VAN HET LID GRAUS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verzoekt de regering, geen onomkeerbare stappen te zetten in het aangaan van contracten met buitenlandse firma's inzake 5G zolang de staatsveiligheid niet kan worden gegarandeer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95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95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Graus over geen onomkeerbare stappen in het aangaan van contracten met buitenlandse firma's</dc:title>
    <meta:user-defined meta:name="OVERHEIDop.ParlID/DC.identifier">kst-24095-470</meta:user-defined>
    <meta:user-defined meta:name="OVERHEIDop.ondernummer">470</meta:user-defined>
    <meta:user-defined meta:name="DCTERMS.W3CDTF/DCTERMS.available">2019-04-18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Graus over geen onomkeerbare stappen in het aangaan van contracten met buitenlandse firma's</meta:user-defined>
    <meta:user-defined meta:name="OVERHEIDop.Parlementair/DC.type">Kamerstuk</meta:user-defined>
    <meta:user-defined meta:name="OVERHEIDop.indiener">D.J.G. Graus</meta:user-defined>
    <meta:user-defined meta:name="OVERHEIDop.vergaderjaar">2018-2019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Graus over geen onomkeerbare stappen in het aangaan van contracten met buitenlandse fir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