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67
      <text:tab/>MOTIE VAN DE LEDEN VAN DEN BERG EN BRUINS SLOT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in Burum het satellietgrondstation van de MIVD en de AIVD staat dat gebruikmaakt van de 3.500 MHz-frequentieband;</text:p>
      <text:p text:style-name="ifm_p_mt.3.76mm_ifm">constaterende dat dit satellietgrondstation uit Nederland moet verhuizen om uitrol van 5G in heel Nederland mogelijk te maken;</text:p>
      <text:p text:style-name="ifm_p_mt.3.76mm_ifm">verzoekt de regering, op korte termijn duidelijkheid te geven over de haalbaarheid van verplaatsing van het satellietgrondstation;</text:p>
      <text:p text:style-name="ifm_p_mt.3.76mm_ifm">verzoekt de regering tevens, geen onomkeerbare stappen te zetten in de veiling van de 3.500 MHz-frequentieband, totdat de overeenkomst voor de verhuizing getekend is en er gegarandeerd zicht is op de datum van de fysieke overplaatsing;</text:p>
      <text:p text:style-name="ifm_p_mt.3.76mm_ifm">en gaat over tot de orde van de dag.</text:p>
      <text:p text:style-name="ifm_p_mt.3.76mm_ifm">Van den Berg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Van den Berg en Bruins Slot over de haalbaarheid van verplaatsing van het satellietgrondstation</dc:title>
    <meta:user-defined meta:name="OVERHEIDop.ParlID/DC.identifier">kst-24095-467</meta:user-defined>
    <meta:user-defined meta:name="OVERHEIDop.ondernummer">467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de leden Van den Berg en Bruins Slot over de haalbaarheid van verplaatsing van het satellietgrondstation</meta:user-defined>
    <meta:user-defined meta:name="OVERHEIDop.Parlementair/DC.type">Kamerstuk</meta:user-defined>
    <meta:user-defined meta:name="OVERHEIDop.indiener">H.G.J. Bruins Slot</meta:user-defined>
    <meta:user-defined meta:name="OVERHEIDop.indiener">J.A.M.J. van den Ber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Van den Berg en Bruins Slot over de haalbaarheid van verplaatsing van het satellietgrondst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