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466
      <text:tab/>MOTIE VAN HET LID VAN DEN BERG 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overwegende dat het 5G-netwerk een vitale infrastructuur is die vanuit het oogpunt van nationale veiligheid moet worden beschermd;</text:p>
      <text:p text:style-name="ifm_p_mt.3.76mm_ifm">overwegende dat apparatuur en systemen die in 5G worden gebruikt van het hoogste veiligheidsniveau dienen te zijn;</text:p>
      <text:p text:style-name="ifm_p_mt.3.76mm_ifm">overwegende dat de Chinese overheid een grote invloed heeft op het bedrijfsleven in China;</text:p>
      <text:p text:style-name="ifm_p_mt.3.76mm_ifm">overwegende dat China data verzamelt over zijn eigen burgers en hen beïnvloedt via het zogenaamde «sociaal kredietsysteem» en de app «Ken je sterke land»;</text:p>
      <text:p text:style-name="ifm_p_mt.3.76mm_ifm">verzoekt de regering, te borgen dat Chinese bedrijven (vooralsnog) worden uitgesloten van het leveren van hardware- en/of softwaresystemen aan de telecomaanbieders voor de kernsystemen van het te bouwen 5G-netwerk;</text:p>
      <text:p text:style-name="ifm_p_mt.3.76mm_ifm">verzoekt de regering tevens, daarbij zo veel mogelijk samen te werken met andere landen en onder andere aan te sluiten bij het actieplan EU-China: A strategic outlook van de Europese Commissie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095, nr. 4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095, nr. 4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het lid Van den Berg over het uitsluiten van Chinese bedrijven voor het leveren van systemen voor het te bouwen 5G-netwerk</dc:title>
    <meta:user-defined meta:name="OVERHEIDop.ParlID/DC.identifier">kst-24095-466</meta:user-defined>
    <meta:user-defined meta:name="OVERHEIDop.ondernummer">466</meta:user-defined>
    <meta:user-defined meta:name="DCTERMS.W3CDTF/DCTERMS.available">2019-04-18</meta:user-defined>
    <meta:user-defined meta:name="OVERHEIDop.KamerstukTypen/DC.type">Motie</meta:user-defined>
    <meta:user-defined meta:name="OVERHEIDop.dossiernummer">24095</meta:user-defined>
    <meta:user-defined meta:name="OVERHEIDop.documenttitel">Motie van het lid Van den Berg over het uitsluiten van Chinese bedrijven voor het leveren van systemen voor het te bouwen 5G-netwerk</meta:user-defined>
    <meta:user-defined meta:name="OVERHEIDop.Parlementair/DC.type">Kamerstuk</meta:user-defined>
    <meta:user-defined meta:name="OVERHEIDop.indiener">J.A.M.J. van den Berg</meta:user-defined>
    <meta:user-defined meta:name="OVERHEIDop.vergaderjaar">2018-2019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het lid Van den Berg over het uitsluiten van Chinese bedrijven voor het leveren van systemen voor het te bouwen 5G-net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