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62<text:tab/>BRIEF VAN DE STAATSSECRETARIS VAN ECONOMISCHE ZAKEN EN KLIMAAT</text:h>
      <text:p text:style-name="ifm_p_mt.3.76mm_ifm">Aan de Voorzitter van de Tweede Kamer der Staten-Generaal</text:p>
      <text:p text:style-name="ifm_p_mt.3.76mm_ifm">Den Haag, 26 maart 2019</text:p>
      <text:p text:style-name="ifm_p_mt.3.76mm_ifm">In mijn brief van 21 december 2018 heb ik de Tweede Kamer geïnformeerd over het besluit van de Europese Commissie over de fusie van T-Mobile en Tele2 en de gevolgen daarvan voor de planning van de eerstkomende veiling van de 700-, 1400- en 2100 MHz frequentiebanden.<text:note text:id="ID-877681-d36e83" text:note-class="footnote"><text:note-citation text:label="1 ">1</text:note-citation><text:note-body><text:p text:style-name="ifm_p_font.normal_size.6.93pt_mt..5mm_indent.-0.1161in_mleft.0.1161in_ifm">Kamerstuk 26 643, nr. 587</text:p></text:note-body></text:note> Ik heb daarbij aangegeven dat ik voor de planning afhankelijk ben van het advies van de Autoriteit Consument en Markt (ACM) over de eventuele maatregelen die getroffen moeten worden bij de veiling. Het advies van de ACM neem ik mee in de Nota Mobiele Communicatie. Ik kondigde in mijn brief aan dat ik ernaar streefde die nota eind Q1 2019 te publiceren.</text:p>
      <text:p text:style-name="ifm_p_mt.3.76mm_ifm">De ACM heeft mij vorige week laten weten haar advies niet op tijd te kunnen uitbrengen, waardoor ik de nota niet eind Q1 2019 kan publiceren. De ACM is thans wel bezig met het finaliseren van haar advies en ik verwacht dat op korte termijn. Pas na het advies kan ik de Nota Mobiele Communicatie zorgvuldig afronden. Ik streef ernaar uiterlijk eind april 2019 de Nota aan uw Kamer te sturen. Vervolgens ga ik graag hierover het debat aan met uw Kam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62<text:tab/><text:page-number text:select-page="current"/></text:p>
      </style:footer>
    </style:master-page>
    <style:master-page xmlns:sdu-fn="http://schema.sdu.nl/2011/07/functions" style:name="Landscape" style:page-layout-name="landscape-margin-text">
      <style:footer>
        <text:p text:style-name="footer">Tweede Kamer, vergaderjaar 2018-2019, 24 095,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Uitstel publicatie Nota Mobiele Communicatie</dc:title>
    <meta:user-defined meta:name="OVERHEIDop.ParlID/DC.identifier">kst-24095-462</meta:user-defined>
    <meta:user-defined meta:name="OVERHEIDop.ondernummer">462</meta:user-defined>
    <meta:user-defined meta:name="DCTERMS.W3CDTF/DCTERMS.available">2019-03-27</meta:user-defined>
    <meta:user-defined meta:name="OVERHEIDop.KamerstukTypen/DC.type">Brief</meta:user-defined>
    <meta:user-defined meta:name="OVERHEIDop.dossiernummer">24095</meta:user-defined>
    <meta:user-defined meta:name="OVERHEIDop.documenttitel">Uitstel publicatie Nota Mobiele Communicatie</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Uitstel publicatie Nota Mobiele Communicatie</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