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5
      <text:tab/>GEWIJZIGDE MOTIE VAN DE LEDEN VAN EIJS EN WEVERLING TER VERVANGING VAN DIE GEDRUKT ONDER NR. 453</text:h>
      <text:p text:style-name="ifm_p_ifm">Voorgesteld 13 november 2018</text:p>
      <text:p text:style-name="ifm_p_mt.3.76mm_ifm">De Kamer,</text:p>
      <text:p text:style-name="ifm_p_mt.3.76mm_ifm">gehoord de beraadslaging,</text:p>
      <text:p text:style-name="ifm_p_mt.3.76mm_ifm">overwegende dat een succesvolle en snelle uitrol van 5G-netwerken sterk afhankelijk is van de beschikbaarheid en inzetbaarheid van antenne-opstelplaatsen,</text:p>
      <text:p text:style-name="ifm_p_mt.3.76mm_ifm">overwegende, dat het in 2010 tussen het Rijk, de Vereniging Nederlandse Gemeenten (VNG) en de mobiele operators gesloten Antenneconvenant in belangrijke mate bijdroeg aan de uitrolsnelheid van 4G en dat dit ook voor 5G het doel zou moeten zijn,</text:p>
      <text:p text:style-name="ifm_p_mt.3.76mm_ifm">verzoekt de regering om, samen met de VNG en de mobiele operators, te komen tot een</text:p>
      <text:p text:style-name="ifm_p_ifm">actualisatie van het Antenneconvenant met het oog op 5G, waarbij het doel is om een</text:p>
      <text:p text:style-name="ifm_p_ifm">Antenneconvenant te bereiken dat zowel regels stelt als ook faciliteert, en dat duidelijkheid vooraf, eenduidigheid en helderheid van de regels en een efficiënte uitrol bevordert,</text:p>
      <text:p text:style-name="ifm_p_mt.3.76mm_ifm">verzoekt de regering tevens om, indien dat nodig blijkt, de Nota Antennebeleid uit 2001</text:p>
      <text:p text:style-name="ifm_p_ifm">overeenkomstig aan te passen,</text:p>
      <text:p text:style-name="ifm_p_mt.3.76mm_ifm">verzoekt de regering ten slotte om de Kamer over de voortgang van dit overleg en de resultaten jaarlijks te rapporteren, met een frequentie van ten minste een maal per drie maanden,</text:p>
      <text:p text:style-name="ifm_p_mt.3.76mm_ifm">en gaat over tot de orde van de dag.</text:p>
      <text:p text:style-name="ifm_p_mt.3.76mm_ifm">Van Eij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5<text:tab/><text:page-number text:select-page="current"/></text:p>
      </style:footer>
    </style:master-page>
    <style:master-page xmlns:sdu-fn="http://schema.sdu.nl/2011/07/functions" style:name="Landscape" style:page-layout-name="landscape-margin-text">
      <style:footer>
        <text:p text:style-name="footer">Tweede Kamer, vergaderjaar 2018-2019, 24 09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gewijzigd/nader); Gewijzigde motie van de leden Van Eijs en Weverling over actualisatie van het Antenneconvenant (t.v.v. 24095-453)</dc:title>
    <meta:user-defined meta:name="OVERHEIDop.ParlID/DC.identifier">kst-24095-455</meta:user-defined>
    <meta:user-defined meta:name="OVERHEIDop.ondernummer">455</meta:user-defined>
    <meta:user-defined meta:name="DCTERMS.W3CDTF/DCTERMS.available">2018-11-14</meta:user-defined>
    <meta:user-defined meta:name="OVERHEIDop.KamerstukTypen/DC.type">Motie</meta:user-defined>
    <meta:user-defined meta:name="OVERHEIDop.dossiernummer">24095</meta:user-defined>
    <meta:user-defined meta:name="OVERHEIDop.adviesRvS"/>
    <meta:user-defined meta:name="OVERHEIDop.documenttitel">Gewijzigde motie van de leden Van Eijs en Weverling over actualisatie van het Antenneconvenant (t.v.v. 24095-453)</meta:user-defined>
    <meta:user-defined meta:name="OVERHEIDop.Parlementair/DC.type">Kamerstuk</meta:user-defined>
    <meta:user-defined meta:name="OVERHEIDop.indiener">A. Weverling</meta:user-defined>
    <meta:user-defined meta:name="OVERHEIDop.indiener">J.M. van Eij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gewijzigd/nader); Gewijzigde motie van de leden Van Eijs en Weverling over actualisatie van het Antenneconvenant (t.v.v. 24095-453)</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