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31
      <text:tab/>MOTIE VAN HET LID VAN DER LEE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constaterende dat het voor consumenten in de praktijk vaak lastig is om over te stappen van telecombundels vanwege verschillende looptijden van contracten;</text:p>
      <text:p text:style-name="ifm_p_mt.3.76mm_ifm">verzoekt de regering, er in Europees verband op aan te dringen de juridische ruimte te scheppen zodat het mogelijk wordt deze looptijden gelijk te trekk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het lid Van der Lee over juridische ruimte om looptijden gelijk te trekken</dc:title>
    <meta:user-defined meta:name="OVERHEIDop.ParlID/DC.identifier">kst-24095-431</meta:user-defined>
    <meta:user-defined meta:name="OVERHEIDop.ondernummer">431</meta:user-defined>
    <meta:user-defined meta:name="DCTERMS.W3CDTF/DCTERMS.available">2018-03-15</meta:user-defined>
    <meta:user-defined meta:name="OVERHEIDop.KamerstukTypen/DC.type">Motie</meta:user-defined>
    <meta:user-defined meta:name="OVERHEIDop.dossiernummer">24095</meta:user-defined>
    <meta:user-defined meta:name="OVERHEIDop.adviesRvS"/>
    <meta:user-defined meta:name="OVERHEIDop.documenttitel">Motie van het lid Van der Lee over juridische ruimte om looptijden gelijk te trekken</meta:user-defined>
    <meta:user-defined meta:name="OVERHEIDop.Parlementair/DC.type">Kamerstuk</meta:user-defined>
    <meta:user-defined meta:name="OVERHEIDop.indiener">T.M.T. van der Lee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het lid Van der Lee over juridische ruimte om looptijden gelijk te tr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