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429
      <text:tab/>MOTIE VAN DE LEDEN WEVERLING EN PATERNOTTE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constaterende dat ondernemers op de kleinzakelijke markt die gebruikmaken van telecomdiensten met regelmaat last hebben van slamming;</text:p>
      <text:p text:style-name="ifm_p_mt.3.76mm_ifm">overwegende dat op de consumentenmarkt in het verleden maatregelen zijn genomen om slamming tegen te gaan door middel van een schriftelijkheidsvereiste;</text:p>
      <text:p text:style-name="ifm_p_mt.3.76mm_ifm">overwegende dat de Autoriteit Consument &amp; Markt in 2016 heeft geadviseerd een wettelijke invoering van het schriftelijkheidsvereiste voor de kleinzakelijke markt mogelijk te maken;</text:p>
      <text:p text:style-name="ifm_p_mt.3.76mm_ifm">verzoekt de regering, het schriftelijkheidsvereiste bij overstappen voor kleinzakelijke ondernemers wettelijk mogelijk te maken om daarmee slamming tegen te gaan,</text:p>
      <text:p text:style-name="ifm_p_mt.3.76mm_ifm">en gaat over tot de orde van de dag.</text:p>
      <text:p text:style-name="ifm_p_mt.3.76mm_ifm">Weverling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095, nr. 4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095, nr. 4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de leden Weverling en Paternotte over het schriftelijkheidsvereiste voor het overstappen van kleinzakelijke ondernemers</dc:title>
    <meta:user-defined meta:name="OVERHEIDop.ParlID/DC.identifier">kst-24095-429</meta:user-defined>
    <meta:user-defined meta:name="OVERHEIDop.ondernummer">429</meta:user-defined>
    <meta:user-defined meta:name="DCTERMS.W3CDTF/DCTERMS.available">2018-03-15</meta:user-defined>
    <meta:user-defined meta:name="OVERHEIDop.KamerstukTypen/DC.type">Motie</meta:user-defined>
    <meta:user-defined meta:name="OVERHEIDop.dossiernummer">24095</meta:user-defined>
    <meta:user-defined meta:name="OVERHEIDop.adviesRvS"/>
    <meta:user-defined meta:name="OVERHEIDop.documenttitel">Motie van de leden Weverling en Paternotte over het schriftelijkheidsvereiste voor het overstappen van kleinzakelijke ondernemers</meta:user-defined>
    <meta:user-defined meta:name="OVERHEIDop.Parlementair/DC.type">Kamerstuk</meta:user-defined>
    <meta:user-defined meta:name="OVERHEIDop.indiener">J.M. Paternotte</meta:user-defined>
    <meta:user-defined meta:name="OVERHEIDop.indiener">A. Weverling</meta:user-defined>
    <meta:user-defined meta:name="OVERHEIDop.vergaderjaar">2017-2018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de leden Weverling en Paternotte over het schriftelijkheidsvereiste voor het overstappen van kleinzakelijke onder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