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28
      <text:tab/>MOTIE VAN HET LID VAN DEN BERG 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de regering op dit moment de ambitie heeft dat iedereen in 2025 kan beschikken over tenminste 100 Mbps, conform de Europese ambitie;</text:p>
      <text:p text:style-name="ifm_p_mt.3.76mm_ifm">overwegende dat Nederlandse huishoudens nu al in circa 91% van de gevallen de beschikking hebben over een dergelijke snelle vaste verbinding;</text:p>
      <text:p text:style-name="ifm_p_mt.3.76mm_ifm">overwegende dat het van belang is dat Nederland bij de koplopers van Europa blijft behoren, waarbij Nederland een goede uitgangspositie heeft om deze ambitie eerder dan 2025 te behalen;</text:p>
      <text:p text:style-name="ifm_p_mt.3.76mm_ifm">verzoekt de regering om, haar ambitie te verhogen door als Nederland de ambitie te gaan hanteren dat in 2023 iedereen kan beschikken over ten minste 100 Mbps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95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95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Van den Berg over ten minste 100 Mbps voor iedereen in 2023</dc:title>
    <meta:user-defined meta:name="OVERHEIDop.ParlID/DC.identifier">kst-24095-428</meta:user-defined>
    <meta:user-defined meta:name="OVERHEIDop.ondernummer">428</meta:user-defined>
    <meta:user-defined meta:name="DCTERMS.W3CDTF/DCTERMS.available">2018-03-15</meta:user-defined>
    <meta:user-defined meta:name="OVERHEIDop.KamerstukTypen/DC.type">Motie</meta:user-defined>
    <meta:user-defined meta:name="OVERHEIDop.dossiernummer">24095</meta:user-defined>
    <meta:user-defined meta:name="OVERHEIDop.adviesRvS"/>
    <meta:user-defined meta:name="OVERHEIDop.documenttitel">Motie van het lid Van den Berg over ten minste 100 Mbps voor iedereen in 2023</meta:user-defined>
    <meta:user-defined meta:name="OVERHEIDop.Parlementair/DC.type">Kamerstuk</meta:user-defined>
    <meta:user-defined meta:name="OVERHEIDop.indiener">J.A.M.J. van den Berg</meta:user-defined>
    <meta:user-defined meta:name="OVERHEIDop.vergaderjaar">2017-2018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Van den Berg over ten minste 100 Mbps voor iedereen in 202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