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95<text:tab/>Frequentiebeleid</text:h>
      <text:h text:style-name="ifm_p_font.bold_size.9.06pt_mt.18.8mm_indent.-58.5mm_ifm" text:outline-level="1">Nr. 413
      <text:tab/>BRIEF VAN DE MINISTER VAN ECONOMISCHE ZAKEN</text:h>
      <text:p text:style-name="ifm_p_mt.3.76mm_ifm">Aan de Voorzitter van de Tweede Kamer der Staten-Generaal</text:p>
      <text:p text:style-name="ifm_p_mt.3.76mm_ifm">Den Haag, 12 mei 2017</text:p>
      <text:p text:style-name="ifm_p_mt.3.76mm_ifm">Overeenkomstig artikel 3.10, derde lid, van de Telecommunicatiewet stel ik uw Kamer, in overeenstemming met de Staatssecretaris van Onderwijs, Cultuur en Wetenschap, in kennis van het ontwerpbesluit om een aantal vergunningen (31) voor digitale radio-omroep DAB+ in laag 4 te veilen.</text:p>
      <text:p text:style-name="ifm_p_mt.3.76mm_ifm">Het kabinet wil ook de komende jaren in blijven zetten op het reeds in gang gezette digitaliseringsbeleid voor commerciële radio-omroep. Om deze reden worden de huidige vergunningen voor commerciële radio-omroep, conform de wens van uw Kamer, met ingang van 1 september 2017 voor vijf jaar verlengd. In de digitale laag 4 van band III, waar nu de regionale publieke omroepen, niet-landelijke commerciële omroepen en de commerciële middengolfomroepen samenwerken, is na de verlenging van de huidige vergunningen nog extra digitaal frequentiespectrum beschikbaar. De verwachting bestaat dat hiervoor interesse is van bestaande partijen die hun digitale frequentieruimte willen uitbreiden om meer programma’s te kunnen uitzenden of om in een betere geluidskwaliteit te kunnen uitzenden. Daarnaast is dit ook een kans voor nieuwkomers om een vergunning voor digitale radio te verkrijgen.</text:p>
      <text:p text:style-name="ifm_p_mt.3.76mm_ifm">Het onderhavige besluit, waarvan het ontwerp als bijlage bij deze brief is gevoegd<text:note text:id="ID-807128-d36e69" text:note-class="footnote"><text:note-citation text:label="1 ">1</text:note-citation><text:note-body><text:p text:style-name="ifm_p_font.normal_size.6.93pt_mt..5mm_indent.-0.1161in_mleft.0.1161in_ifm">Raadpleegbaar via www.tweedekamer.nl</text:p></text:note-body></text:note>, wordt voorbereid met toepassing van afdeling 3.4 van de Algemene wet bestuursrecht. Bijgevolg kan een ieder gedurende zes weken zijn zienswijze inbrengen, waarna het definitieve besluit wordt vastgesteld.</text:p>
      <text:p text:style-name="ifm_p_mt.3.76mm_ifm">Zoals kenbaar is gemaakt in de Staatscourant, is het ontwerp van het besluit ter inzage gelegd bij zowel het Ministerie van Economische Zaken als bij Agentschap Telecom. Deze stukken zijn tevens geplaatst op de website voor internetconsultatie (www.internetconsultatie.nl).</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95, nr. 413<text:tab/><text:page-number text:select-page="current"/></text:p>
      </style:footer>
    </style:master-page>
    <style:master-page xmlns:sdu-fn="http://schema.sdu.nl/2011/07/functions" style:name="Landscape" style:page-layout-name="landscape-margin-text">
      <style:footer>
        <text:p text:style-name="footer">Tweede Kamer, vergaderjaar 2016-2017, 24 095,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Kennisgeving ontwerpbesluit veiling extra digitaal spectrum in laag 4</dc:title>
    <meta:user-defined meta:name="OVERHEIDop.ParlID/DC.identifier">kst-24095-413</meta:user-defined>
    <meta:user-defined meta:name="OVERHEIDop.ondernummer">413</meta:user-defined>
    <meta:user-defined meta:name="DCTERMS.W3CDTF/DCTERMS.available">2017-05-15</meta:user-defined>
    <meta:user-defined meta:name="OVERHEIDop.KamerstukTypen/DC.type">Brief</meta:user-defined>
    <meta:user-defined meta:name="OVERHEIDop.dossiernummer">24095</meta:user-defined>
    <meta:user-defined meta:name="OVERHEIDop.documenttitel">Kennisgeving ontwerpbesluit veiling extra digitaal spectrum in laag 4</meta:user-defined>
    <meta:user-defined meta:name="OVERHEIDop.Parlementair/DC.type">Kamerstuk</meta:user-defined>
    <meta:user-defined meta:name="OVERHEIDop.indiener">H.G.J. Kamp</meta:user-defined>
    <meta:user-defined meta:name="OVERHEIDop.vergaderjaar">2016-2017</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Kennisgeving ontwerpbesluit veiling extra digitaal spectrum in laag 4</meta:user-defined>
    <meta:user-defined meta:name="OVERHEIDop.publicationName">Kamerstuk</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