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41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9.06pt_mt.18.8mm_indent.-58.5mm_ifm" text:outline-level="1">Nr. 411
      <text:tab/>MOTIE VAN DE LEDEN REMCO BOSMA EN OOSENBRUG</text:h>
      <text:p text:style-name="ifm_p_ifm">Voorgesteld 7 februari 2017</text:p>
      <text:p text:style-name="ifm_p_mt.3.76mm_ifm">De Kamer,</text:p>
      <text:p text:style-name="ifm_p_mt.3.76mm_ifm">gehoord de beraadslaging,</text:p>
      <text:p text:style-name="ifm_p_mt.3.76mm_ifm">constaterende dat het op termijn de bedoeling is dat radiouitzendingen alleen nog via DAB+ plaatsvinden;</text:p>
      <text:p text:style-name="ifm_p_mt.3.76mm_ifm">constaterende dat een vergunning die is verleend voor een FM-zender thans door middel van de verplichte koppeling ook de basis vormt voor een DAB+-zender;</text:p>
      <text:p text:style-name="ifm_p_mt.3.76mm_ifm">overwegende dat de vergunningsvoorwaarde regiogerichtheid, gesteld in de tijd dat het FM-zenderbereik de norm was, niet meer overeenkomt met het bereik van de DAB+-zender en daardoor deze vergunningsvoorwaarde op termijn achterhaald raakt;</text:p>
      <text:p text:style-name="ifm_p_mt.3.76mm_ifm">overwegende dat regiogerichtheid momenteel door marktpartijen kan worden misbruikt in hun onderlinge concurrentiestrijd en dat dit niet in het belang van de luisteraar is;</text:p>
      <text:p text:style-name="ifm_p_mt.3.76mm_ifm">roept de regering op, in de Strategische Nota Omroepdistributie aan te geven dat de regiogerichtheidseis bij de overgang naar digitale radio geheel kan verdwijnen,</text:p>
      <text:p text:style-name="ifm_p_mt.3.76mm_ifm">en gaat over tot de orde van de dag.</text:p>
      <text:p text:style-name="ifm_p_mt.3.76mm_ifm">Remco Bosma</text:p>
      <text:p text:style-name="ifm_p_ifm">Oosenbr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4 095, nr. 4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4 095, nr. 4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equentiebeleid; Motie; Motie van de leden Remco Bosma en Oosenbrug over de regiogerichtheidseis bij de overgang naar digitale radio</dc:title>
    <meta:user-defined meta:name="OVERHEIDop.ParlID/DC.identifier">kst-24095-411</meta:user-defined>
    <meta:user-defined meta:name="OVERHEIDop.ondernummer">411</meta:user-defined>
    <meta:user-defined meta:name="DCTERMS.W3CDTF/DCTERMS.available">2017-02-08</meta:user-defined>
    <meta:user-defined meta:name="OVERHEIDop.KamerstukTypen/DC.type">Motie</meta:user-defined>
    <meta:user-defined meta:name="OVERHEIDop.dossiernummer">24095</meta:user-defined>
    <meta:user-defined meta:name="OVERHEIDop.documenttitel">Motie van de leden Remco Bosma en Oosenbrug over de regiogerichtheidseis bij de overgang naar digitale radio</meta:user-defined>
    <meta:user-defined meta:name="OVERHEIDop.Parlementair/DC.type">Kamerstuk</meta:user-defined>
    <meta:user-defined meta:name="OVERHEIDop.indiener">R.F.A. Oosenbrug</meta:user-defined>
    <meta:user-defined meta:name="OVERHEIDop.indiener">R.P.G. (Remco) Bosma</meta:user-defined>
    <meta:user-defined meta:name="OVERHEIDop.vergaderjaar">2016-2017</meta:user-defined>
    <meta:user-defined meta:name="OVERHEIDop.dossiertitel">Frequen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equentiebeleid; Motie; Motie van de leden Remco Bosma en Oosenbrug over de regiogerichtheidseis bij de overgang naar digitale radi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7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